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stoep voor betere toegankelijkheid parkeerplaatsen voor de woningen aan Wilhelminalaan 92A 5541C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6-2024 een omgevingsvergunning DSO verleend. De gemeente geeft hiermee toestemming voor het aanpassen van de stoep voor betere toegankelijkheid parkeerplaatsen voor de woningen aan Wilhelminalaan 92A 5541CZ Reusel. Het kenmerk van de gemeente voor deze zaak is 166732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793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3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243</meta:user-defined>
    <meta:user-defined meta:name="DCTERMS.abstract">aanpassen van de stoep voor betere toegankelijkheid parkeerplaatsen voor de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aanpassen van de stoep voor betere toegankelijkheid parkeerplaatsen voor de woningen aan Wilhelminalaan 92A 5541CZ Reusel</meta:user-defined>
    <meta:user-defined meta:name="DCTERMS.W3CDTF/DCTERMS.available">2024-06-26</meta:user-defined>
    <meta:user-defined meta:name="DCTERMS.W3CDTF/OVERHEIDop.jaargang">2024</meta:user-defined>
    <meta:user-defined meta:name="OVERHEIDop.publicationIssue">277937</meta:user-defined>
    <meta:user-defined meta:name="OVERHEIDop.GmbID/DC.identifier">gmb-2024-277937</meta:user-defined>
    <meta:user-defined meta:name="OVERHEIDop.versieInformatie"/>
  </office:meta>
</office:document-meta>
</file>