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ijzigde aanvraag voor het veranderen van de inrichting (revisievergunning) en het bouwen van een geluidsscherm, een schoorsteen, gebouwen voor een verenlaadplaats en een luchtwasser aan Fokko Kortlanglaan 112,116 en 122 te Ermelo</text:p>
      <text:section text:name="zakelijke-mededeling_id1-3-2" text:style-name="zakelijke-mededeling">
        <text:section text:name="zakelijke-mededeling-tekst_id1-3-2-1" text:style-name="zakelijke-mededeling-tekst">
          <text:section text:name="tekst_id1-3-2-1-1" text:style-name="tekst">
            <text:p text:style-name="common-al">Gewijzigde aanvraag omgevingsvergunning (uitgebreide procedure) </text:p>
            <text:p text:style-name="last-al">
            <text:span text:style-name="nadrukvet">Omschrijving </text:span>
          </text:p>
            <text:list text:style-name="id1-3-2-1-1-3">
              <text:list-item text:style-override="id1-3-2-1-1-3-1">
                <text:number>•</text:number>
                <text:p text:style-name="al">Op 29 februari 2024 is voor de aanvraag omgevingsvergunning Fokko Kortlanglaan 112,116 en 122 te Ermelo voor het veranderen van de inrichting (revisievergunning) en het bouwen van een geluidsscherm, een schoorsteen en gebouwen voor een verenlaadplaats en een luchtwasser een wijziging van de aanvraag ontvangen. Dit betreft een wijziging op de eerdere aanvraag van 30 januari 2018 ziet op het veranderen van de inrichting van een productiecapaciteit van 10.000.000,00 eenden naar 6.100.000,00 eenden per jaar. 3853 K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79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aanvraag voor het veranderen van de inrichting (revisievergunning) en het bouwen van een geluidsscherm, een schoorsteen, gebouwen voor een verenlaadplaats en een luchtwasser aan Fokko Kortlanglaan 112,116 en 122 te Ermelo</meta:user-defined>
    <meta:user-defined meta:name="DCTERMS.W3CDTF/DCTERMS.available">2024-06-26</meta:user-defined>
    <meta:user-defined meta:name="DCTERMS.W3CDTF/OVERHEIDop.jaargang">2024</meta:user-defined>
    <meta:user-defined meta:name="OVERHEIDop.publicationIssue">277936</meta:user-defined>
    <meta:user-defined meta:name="OVERHEIDop.GmbID/DC.identifier">gmb-2024-277936</meta:user-defined>
    <meta:user-defined meta:name="OVERHEIDop.versieInformatie"/>
  </office:meta>
</office:document-meta>
</file>