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noord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redenoord 64, 3079JG, vergroten van de bestaande aanbouw aan de achterzijde + het plaatsen van een dakopbouw op het bestaande platte dak (aanvraagdatum 17-06-2024, dossiernummer OMV.24.06.002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92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2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redenoord 6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29</meta:user-defined>
    <meta:user-defined meta:name="OVERHEIDop.GmbID/DC.identifier">gmb-2024-277929</meta:user-defined>
    <meta:user-defined meta:name="OVERHEIDop.versieInformatie"/>
  </office:meta>
</office:document-meta>
</file>