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: Aanvraag evenementenvergunning en ontheffing artikel 35 Alcoholwet evenement Hit the Cit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3452</text:p>
            <text:p text:style-name="common-al">Omschrijving: Aanvraag evenementenvergunning en ontheffing artikel 35 Alcoholwet evenement Hit the City</text:p>
            <text:p text:style-name="common-al">Adres: Ketelhuisplein </text:p>
            <text:p text:style-name="common-al">Datum ontvangst: 21-06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92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2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2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452</meta:user-defined>
    <meta:user-defined meta:name="DCTERMS.abstract">Aanvraag evenementenvergunning en ontheffing artikel 35 Alcoholwet evenement Hit the City </meta:user-defined>
    <dc:language>nl</dc:language>
    <meta:user-defined meta:name="OVERHEIDop.locatietype/OVERHEIDop.gebiedsmarkering">Punt</meta:user-defined>
    <meta:user-defined meta:name="DC.title">Ingekomen aanvragen: Aanvraag evenementenvergunning en ontheffing artikel 35 Alcoholwet evenement Hit the City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925</meta:user-defined>
    <meta:user-defined meta:name="OVERHEIDop.GmbID/DC.identifier">gmb-2024-277925</meta:user-defined>
    <meta:user-defined meta:name="OVERHEIDop.versieInformatie"/>
  </office:meta>
</office:document-meta>
</file>