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oterij vanaf 22 juni 2024 met trekking op 25 augustus 2024 tijdens het jubileumweekend VC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073</text:p>
            <text:p text:style-name="common-al">Plaats/adres: Vlasstraat 6 5561AJ Riethoven</text:p>
            <text:p text:style-name="common-al">Omschrijving: het organiseren van een loterij vanaf 22 juni 2024 met trekking op 25 augustus 2024 tijdens het jubileumweekend VC Riethoven</text:p>
            <text:p text:style-name="common-al">Activiteit(en): Organiseren kansspel</text:p>
            <text:p text:style-name="common-al">Het besluit is verstuurd op <text:span text:style-name="nadrukvet">24 jun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92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2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2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073</meta:user-defined>
    <meta:user-defined meta:name="DCTERMS.abstract">het organiseren van een loterij vanaf 22 juni 2024 met trekking op 25 augustus 2024 tijdens het jubileumweekend VC Riethoven </meta:user-defined>
    <dc:language>nl</dc:language>
    <meta:user-defined meta:name="OVERHEIDop.locatietype/OVERHEIDop.gebiedsmarkering">Punt</meta:user-defined>
    <meta:user-defined meta:name="DC.title">Toestemming voor het organiseren van een loterij vanaf 22 juni 2024 met trekking op 25 augustus 2024 tijdens het jubileumweekend VC Riethoven.</meta:user-defined>
    <meta:user-defined meta:name="DCTERMS.W3CDTF/DCTERMS.available">2024-06-26</meta:user-defined>
    <meta:user-defined meta:name="DCTERMS.W3CDTF/OVERHEIDop.jaargang">2024</meta:user-defined>
    <meta:user-defined meta:name="OVERHEIDop.publicationIssue">277923</meta:user-defined>
    <meta:user-defined meta:name="OVERHEIDop.GmbID/DC.identifier">gmb-2024-277923</meta:user-defined>
    <meta:user-defined meta:name="OVERHEIDop.versieInformatie"/>
  </office:meta>
</office:document-meta>
</file>