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juni 2024</text:p>
            <text:p text:style-name="common-al">Omschrijving:  Oranjefeest Buurt en Belangenvereniging Hoog Soeren </text:p>
            <text:p text:style-name="common-al">Locatie: Hoog Soeren 105, 7346 AH Hoog Soeren</text:p>
            <text:p text:style-name="common-al">Zaaknummer: 02005047868</text:p>
            <text:p text:style-name="common-al">Datum evenement: 31 augustus 2024</text:p>
            <text:p text:style-name="common-al">Tijdstip evenement: 17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92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92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47868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920</meta:user-defined>
    <meta:user-defined meta:name="OVERHEIDop.GmbID/DC.identifier">gmb-2024-277920</meta:user-defined>
    <meta:user-defined meta:name="OVERHEIDop.versieInformatie"/>
  </office:meta>
</office:document-meta>
</file>