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leger 5A Hoogezand, Verleende omgevingsvergunning (reguliere procedure) 19521394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zenleger 5A, 9603 TJ Hoogezand, voor het realiseren van sportschool Basic fit, 20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9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zenleger 5A Hoogezand, Verleende omgevingsvergunning (reguliere procedure) 19521394308</meta:user-defined>
    <meta:user-defined meta:name="DCTERMS.W3CDTF/DCTERMS.available">2024-06-26</meta:user-defined>
    <meta:user-defined meta:name="DCTERMS.W3CDTF/OVERHEIDop.jaargang">2024</meta:user-defined>
    <meta:user-defined meta:name="OVERHEIDop.publicationIssue">277918</meta:user-defined>
    <meta:user-defined meta:name="OVERHEIDop.GmbID/DC.identifier">gmb-2024-277918</meta:user-defined>
    <meta:user-defined meta:name="OVERHEIDop.versieInformatie"/>
  </office:meta>
</office:document-meta>
</file>