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 MS-verbindingen (kabels en leidingen) tracé Eindhoven-Valkenswaard gelegen binnen gemeentegrens Waalre op de percelen kadastraal bekend gemeente Aalst, sectie E nummer 3215 en gemeente Waalre, sectie B nummers 3637 en 3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77734</text:p>
            <text:p text:style-name="common-al">Ingekomen: 17 juni 2024</text:p>
            <text:p text:style-name="common-al">Locatie: Aalst, sectie E nummer 3215 en Waalre sectie B nummers 3637 en 3149</text:p>
            <text:p text:style-name="common-al">Projectomschrijving: Aanleg MS-verbindingen (kabels en leidingen) tracé Eindhoven-Valkenswaard gelegen binnen gemeentegrens Waalr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91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80339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Aanleg MS-verbindingen (kabels en leidingen) tracé Eindhoven-Valkenswaard gelegen binnen gemeentegrens Waalre op de percelen kadastraal bekend gemeente Aalst, sectie E nummer 3215 en gemeente Waalre, sectie B nummers 3637 en 3149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7915</meta:user-defined>
    <meta:user-defined meta:name="OVERHEIDop.GmbID/DC.identifier">gmb-2024-277915</meta:user-defined>
    <meta:user-defined meta:name="OVERHEIDop.versieInformatie"/>
  </office:meta>
</office:document-meta>
</file>