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imon Stevinstraat 3-H, 3-1, 3-2 en 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Simon Stevinstraat 3-H, 3-1, 3-2 en 3-3</text:p>
            <text:p text:style-name="common-al">Ontvangen op: 20-06-2024</text:p>
            <text:p text:style-name="common-al">Kenmerk gemeente: Z/24/2344255</text:p>
            <text:p text:style-name="common-al"/>
            <text:p text:style-name="common-al">
            <text:span text:style-name="nadrukvet">Aanvraag vergunning voor het splitsen van een gebouw met woningen aan </text:span>
          </text:p>
            <text:p text:style-name="common-al">De gemeente Amsterdam ontving een aanvraag voor een splitsingsvergunning. De vergunning is aangevraagd voor het splitsen van een gebouw met woningen aanSimon Stevinstraat 3-H, 3-1, 3-2 en 3-3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91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255</meta:user-defined>
    <meta:user-defined meta:name="DCTERMS.abstract">Aanvraag voor het splitsen van het gebouw in appartementsrechten op adres Simon Stevinstraat 3-H, 3-1, 3-2 en 3-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 splitsingsvergunning Simon Stevinstraat 3-H, 3-1, 3-2 en 3-3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14</meta:user-defined>
    <meta:user-defined meta:name="OVERHEIDop.GmbID/DC.identifier">gmb-2024-277914</meta:user-defined>
    <meta:user-defined meta:name="OVERHEIDop.versieInformatie"/>
  </office:meta>
</office:document-meta>
</file>