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47-49 2011LA Haarlem, 0392-2024-0086990, het veranderen van het gebouw met als doel het realiseren van drie wooneenheden en het wijzigen van de winkelpui begane grond, ontvangen op 21-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8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6990</meta:user-defined>
    <meta:user-defined meta:name="DCTERMS.abstract">het veranderen van het gebouw met als doel het realiseren van drie wooneenheden en het wijzigen van de winkelpui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weg 47-49 2011LA Haarlem, 0392-2024-0086990, het veranderen van het gebouw met als doel het realiseren van drie wooneenheden en het wijzigen van de winkelpui begane grond, ontvangen op 21-06-2024</meta:user-defined>
    <meta:user-defined meta:name="DCTERMS.W3CDTF/DCTERMS.available">2024-06-26</meta:user-defined>
    <meta:user-defined meta:name="DCTERMS.W3CDTF/OVERHEIDop.jaargang">2024</meta:user-defined>
    <meta:user-defined meta:name="OVERHEIDop.publicationIssue">277891</meta:user-defined>
    <meta:user-defined meta:name="OVERHEIDop.GmbID/DC.identifier">gmb-2024-277891</meta:user-defined>
    <meta:user-defined meta:name="OVERHEIDop.versieInformatie"/>
  </office:meta>
</office:document-meta>
</file>