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ude Buisse Heide”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rstel van het landgoed Oude Buisse Heide en het toekennen van een passende functie aan de gebouwen van de locatie Roosendaalsebaan 19 -21 te Achtmaal. Dit plan is door de gemeenteraad op 18 juni 2024 gewijzigd vastgesteld. Dit maakt het college van B&amp;W bekend. De wijziging betreft een tekstuele aanpassing in de toelichting en het beter aanduiden van de parkeermogelijkheden in het inpassingsplan. </text:p>
            <text:p text:style-name="tussenkopcur">
            <text:span text:style-name="nadrukvet">Terinzagelegging</text:span>
          </text:p>
            <text:p text:style-name="tussenkopcur"/>
            <text:p text:style-name="common-al">Het bestemmingsplan ligt van donderdag 27 juni 2024 tot en met woensdag 7 augustus 2024 ter inzage op het raadhuis. Voor het inzien van de stukken maakt u twee werkdagen van tevoren een afspraak via 076-599 5600. Het plan staat ook op <text:a xlink:href="http://www.ruimtelijkeplannen.nl/" xlink:type="simple">www.ruimtelijkeplannen.nl</text:a> of op <text:a xlink:href="https://omgevingswet.overheid.nl/regels-op-de-kaart" xlink:type="simple">https://omgevingswet.overheid.nl/regels-op-de-kaart</text:a></text:p>
            <text:p text:style-name="common-al">
            <text:span text:style-name="nadrukvet">
              <text:span text:style-name="nadrukcur">Beroep</text:span>
            </text:span>
          </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vet">
              <text:span text:style-name="nadrukcur">Inwerkingtreding</text:span>
            </text:span>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8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oudebuisseheide-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Oude Buisse Heide” ter inzage</meta:user-defined>
    <meta:user-defined meta:name="DCTERMS.W3CDTF/DCTERMS.available">2024-06-26</meta:user-defined>
    <meta:user-defined meta:name="DCTERMS.W3CDTF/OVERHEIDop.jaargang">2024</meta:user-defined>
    <meta:user-defined meta:name="OVERHEIDop.publicationIssue">277885</meta:user-defined>
    <meta:user-defined meta:name="OVERHEIDop.GmbID/DC.identifier">gmb-2024-277885</meta:user-defined>
    <meta:user-defined meta:name="OVERHEIDop.versieInformatie"/>
  </office:meta>
</office:document-meta>
</file>