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valse christusdoorn,Het Bijvank 155, 7544 D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t Bijvank 155 </text:span>(0153Z2024062400013): het kappen van 1 valse christusdoorn (ingediend d.d. 20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88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62400013</meta:user-defined>
    <dc:language>nl</dc:language>
    <meta:user-defined meta:name="OVERHEIDop.locatietype/OVERHEIDop.gebiedsmarkering">Punt</meta:user-defined>
    <meta:user-defined meta:name="DC.title">Melding het kappen van 1 valse christusdoorn,Het Bijvank 155, 7544 DB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881</meta:user-defined>
    <meta:user-defined meta:name="OVERHEIDop.GmbID/DC.identifier">gmb-2024-277881</meta:user-defined>
    <meta:user-defined meta:name="OVERHEIDop.versieInformatie"/>
  </office:meta>
</office:document-meta>
</file>