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207 en 78-B208: wijziging  omgevingsvergunning 2011-07182, verplaatsen  bouwblok geschakelde lod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Johanninksweg 78-B207 en 78-B208 </text:p>
            <text:p text:style-name="common-al">
            <text:span text:style-name="nadrukvet">Project:</text:span> wijziging op omgevingsvergunning 2011-07182, het verplaatsen van een bouwblok van een geschakelde lodge</text:p>
            <text:p text:style-name="common-al">
            <text:span text:style-name="nadrukvet">Ingekomen:</text:span> 21-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8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37</meta:user-defined>
    <meta:user-defined meta:name="DCTERMS.abstract">Wijziging op omgevingsvergunning 2011-07182, het verplaatsen van een bouwblok van een geschakelde lodg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 Denekamp, Johanninksweg 78-B207 en 78-B208: wijziging  omgevingsvergunning 2011-07182, verplaatsen  bouwblok geschakelde lodge</meta:user-defined>
    <meta:user-defined meta:name="DCTERMS.W3CDTF/DCTERMS.available">2024-07-04</meta:user-defined>
    <meta:user-defined meta:name="DCTERMS.W3CDTF/OVERHEIDop.jaargang">2024</meta:user-defined>
    <meta:user-defined meta:name="OVERHEIDop.publicationIssue">277877</meta:user-defined>
    <meta:user-defined meta:name="OVERHEIDop.GmbID/DC.identifier">gmb-2024-277877</meta:user-defined>
    <meta:user-defined meta:name="OVERHEIDop.versieInformatie"/>
  </office:meta>
</office:document-meta>
</file>