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15 tijdelijk gebruik gemeentegrond voor het plaatsen van lift aan Julianalaan 15, 4905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5, 4905 BC Oosterhout,</text:span> Julianalaan 15 tijdelijk gebruik gemeentegrond voor het plaatsen van lift (1048639 ontvangen 23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6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8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39</meta:user-defined>
    <dc:language>nl</dc:language>
    <meta:user-defined meta:name="OVERHEIDop.locatietype/OVERHEIDop.gebiedsmarkering">Punt</meta:user-defined>
    <meta:user-defined meta:name="DC.title">Aanvraag vergunning voor Julianalaan 15 tijdelijk gebruik gemeentegrond voor het plaatsen van lift aan Julianalaan 15, 4905 BC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7875</meta:user-defined>
    <meta:user-defined meta:name="OVERHEIDop.GmbID/DC.identifier">gmb-2024-277875</meta:user-defined>
    <meta:user-defined meta:name="OVERHEIDop.versieInformatie"/>
  </office:meta>
</office:document-meta>
</file>