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Zomerdijkje 18 Egmond aan den Hoef, het bouwen van een woning, datum ontvangst 17 juni 2024 (Z2024-00003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86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6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483</meta:user-defined>
    <meta:user-defined meta:name="DCTERMS.abstract">Zomerdijkje 18 Egmond aan den Hoef, het bouwen van een woning, datum ontvangst 17 juni 2024 (Z2024-0000348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Zomerdijkje 18 Egmond aan den Hoef, het bouwen van een woning, datum ontvangst 17 juni 2024 (Z2024-00003483)</meta:user-defined>
    <meta:user-defined meta:name="DCTERMS.W3CDTF/DCTERMS.available">2024-06-26</meta:user-defined>
    <meta:user-defined meta:name="DCTERMS.W3CDTF/OVERHEIDop.jaargang">2024</meta:user-defined>
    <meta:user-defined meta:name="OVERHEIDop.publicationIssue">277865</meta:user-defined>
    <meta:user-defined meta:name="OVERHEIDop.GmbID/DC.identifier">gmb-2024-277865</meta:user-defined>
    <meta:user-defined meta:name="OVERHEIDop.versieInformatie"/>
  </office:meta>
</office:document-meta>
</file>