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luifel tegen voorgevel  aan Hippolytusbuurt 43 2611H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ppolytusbuurt 43 2611HM Delft | het plaatsen luifel tegen voorgevel  | 24-06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785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85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85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58</meta:user-defined>
    <meta:user-defined meta:name="DCTERMS.abstract">2306-Delft Brouw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luifel tegen voorgevel  aan Hippolytusbuurt 43 2611HM Delf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858</meta:user-defined>
    <meta:user-defined meta:name="OVERHEIDop.GmbID/DC.identifier">gmb-2024-277858</meta:user-defined>
    <meta:user-defined meta:name="OVERHEIDop.versieInformatie"/>
  </office:meta>
</office:document-meta>
</file>