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erbreden en aanbouw voorzijde dichtzetten, Fuchsiadal 23 2317H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9851</text:p>
            <text:p text:style-name="common-al">
            <text:span text:style-name="nadrukvet">Ingekomen:</text:span> 20-06-2024</text:p>
            <text:p text:style-name="common-al">
            <text:span text:style-name="nadrukvet">Locatie:</text:span> Fuchsiadal 23 2317H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9851" xlink:type="simple">publicatiesomgevingsvergunningen@leiden.nl</text:a> de volgende gegevens:</text:p>
            <text:p text:style-name="common-al">-het kenmerk van de aanvraag: Z/24/36998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83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9851</meta:user-defined>
    <meta:user-defined meta:name="DCTERMS.abstract">dakkapel verbreden en aanbouw voorzijde dichtz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kapel verbreden en aanbouw voorzijde dichtzetten, Fuchsiadal 23 2317HR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370_Samenvatting|exb-2024-25093</meta:user-defined>
    <meta:user-defined meta:name="OVERHEIDop.publicationIssue">277837</meta:user-defined>
    <meta:user-defined meta:name="OVERHEIDop.GmbID/DC.identifier">gmb-2024-277837</meta:user-defined>
    <meta:user-defined meta:name="OVERHEIDop.versieInformatie"/>
  </office:meta>
</office:document-meta>
</file>