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aanleggen van 2 poelen ihkv het project 'Herstel Agrarisch Cultuurlandschap Betonwei 10, Harkema en Egypte 30, Buitenpost</text:p>
      <text:section text:name="zakelijke-mededeling_id1-3-2" text:style-name="zakelijke-mededeling">
        <text:section text:name="zakelijke-mededeling-tekst_id1-3-2-1" text:style-name="zakelijke-mededeling-tekst">
          <text:section text:name="tekst_id1-3-2-1-1" text:style-name="tekst">
            <text:p text:style-name="common-al">Betonwei 10, Harkema, Egypte 30, Buitenpost</text:p>
            <text:p text:style-name="common-al">Zaaknr. 59114673</text:p>
            <text:p text:style-name="common-al">het aanleggen van 2 poelen ihkv het project 'Herstel Agrarisch Cultuurlandschap</text:p>
            <text:p text:style-name="common-al">Datum ontvangst: 30 mei 2024</text:p>
            <text:p text:style-name="common-al">Datum bekendmaking besluit: 24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78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8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Adres</meta:user-defined>
    <meta:user-defined meta:name="DC.title">Gemeente Achtkarspelen - verleend omgevingsvergunning (reguliere procedure), het aanleggen van 2 poelen ihkv het project 'Herstel Agrarisch Cultuurlandschap Betonwei 10, Harkema en Egypte 30, Buitenpost</meta:user-defined>
    <meta:user-defined meta:name="DCTERMS.W3CDTF/DCTERMS.available">2024-07-03</meta:user-defined>
    <meta:user-defined meta:name="DCTERMS.W3CDTF/OVERHEIDop.jaargang">2024</meta:user-defined>
    <meta:user-defined meta:name="OVERHEIDop.publicationIssue">277835</meta:user-defined>
    <meta:user-defined meta:name="OVERHEIDop.GmbID/DC.identifier">gmb-2024-277835</meta:user-defined>
    <meta:user-defined meta:name="OVERHEIDop.versieInformatie"/>
  </office:meta>
</office:document-meta>
</file>