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driaan Loosjesstraat 50 2032MD Haarlem, 0392-2024-0061700, het realiseren van een dakopbouw, verzonden 24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782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6170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driaan Loosjesstraat 50 2032MD Haarlem, 0392-2024-0061700, het realiseren van een dakopbouw, verzonden 24-06-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820</meta:user-defined>
    <meta:user-defined meta:name="OVERHEIDop.GmbID/DC.identifier">gmb-2024-277820</meta:user-defined>
    <meta:user-defined meta:name="OVERHEIDop.versieInformatie"/>
  </office:meta>
</office:document-meta>
</file>