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intrekken van de omgevingsvergunning voor de activiteiten Milieu en Natuur aan Ir. van Meelweg 13 5091K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in te trekken voor de activiteiten Milieu en Natuur aan Ir. van Meelweg 13 5091KR Oost West en Middelbeers. Het kenmerk van de gemeente voor deze zaak is 082355700 / Z-2024-004381.</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7 juni 2024 gedurende zes weken ter inzage. Gedurende deze termijn kan eenieder naar keuze schriftelijk of mondeling zijn of haar zienswijze tegen dit ontwerpbesluit naar voren brengen bij de Omgevingsdienst Zuidoost-Brabant, Postbus 8035, 5601 KA Eindhoven.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info@odzob.nl. De ODZOB neemt dan contact met u o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8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oor het intrekken van de omgevingsvergunning voor de activiteiten Milieu en Natuur aan Ir. van Meelweg 13 5091KR Oost West en Middelbeers</meta:user-defined>
    <meta:user-defined meta:name="OVERHEIDop.datumEindeReactietermijn">2024-08-07</meta:user-defined>
    <meta:user-defined meta:name="OVERHEIDop.TilID/OVERHEIDop.terinzageleggingOP">til-2024-19460</meta:user-defined>
    <meta:user-defined meta:name="DCTERMS.W3CDTF/DCTERMS.available">2024-06-26</meta:user-defined>
    <meta:user-defined meta:name="DCTERMS.W3CDTF/OVERHEIDop.jaargang">2024</meta:user-defined>
    <meta:user-defined meta:name="OVERHEIDop.publicationIssue">277819</meta:user-defined>
    <meta:user-defined meta:name="OVERHEIDop.GmbID/DC.identifier">gmb-2024-277819</meta:user-defined>
    <meta:user-defined meta:name="OVERHEIDop.versieInformatie"/>
  </office:meta>
</office:document-meta>
</file>