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Rolderstraat,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ssen maken, op grond van artikel 16.32b Omgevingswet (hierna: Ow), bekend dat zij op 24 juni jongstleden op grond van het bepaalde in artikel 9.1 lid 2 Ow heeft besloten onroerende zaken aan te wijzen waarop afdeling 9.1 en  9.2 van de Ow van toepassing is en dat het besluit tot aanwijzing voor een ieder ter inzage ligt. </text:p>
            <text:p text:style-name="common-al"/>
            <text:p text:style-name="common-al">
            <text:span text:style-name="nadrukvet">Ligging, huidig gebruik en toegedachte functie</text:span>
          </text:p>
            <text:p text:style-name="common-al">De bedoelde onroerende zaken zijn gelegen aan de Rolderstraat te Assen en kadastraal bekend te Assen, sectie S, nummers 327, 2396 A1, 1856, 490, 491, 336, 1259 en 335. De gronden zijn nader aangegeven op de bij het besluit behorende kadastrale kaart en de daarbij behorende perceel lijst, één en ander naar bestand van de openbare registers van het Kadaster per 26 juni 2024.</text:p>
            <text:p text:style-name="common-al">De betreffende onroerende zaken hebben op dit moment de bestemming ‘gemengd-1’ en worden momenteel voornamelijk gebruikt voor horeca en detailhandelsfuncties, bestaand wonen op de verdieping is ook toegestaan. De gemeente beoogt de Rolderstaat te her ontwikkelen tot woongebied. Bij toekomstige ruimtelijke ontwikkelingen zullen de gronden uitsluitend voor wonen worden gebruikt. De bestaande functie ‘wonen’ zal dan dusdanig worden geïntensiveerd dat er sprake is van afwijkend gebruik zoals bedoeld in artikel 9.1 lid 2 Ow.</text:p>
            <text:p text:style-name="common-al"/>
            <text:p text:style-name="common-al">
            <text:span text:style-name="nadrukvet">Gevolgen</text:span>
          </text:p>
            <text:p text:style-name="common-al">De aanwijzing houdt in dat eigenaren en andere rechthebbenden op de aangewezen onroerende zaken, wanneer deze die gronden respectievelijk erop gevestigde beperkte rechten wensen te verkopen of hierop een beperkt recht zouden willen vestigen, deze eerst aan de gemeente Assen te koop moet aanbieden tenzij er sprake is van een uitzondering zoals omschreven in de artikelen 9.8 t/m 9.10 Ow. Voor de volledige (rechts)gevolgen van het vestigen van het voorkeursrecht wordt verwezen naar het bepaalde in de Omgevingswet. </text:p>
            <text:p text:style-name="common-al"/>
            <text:p text:style-name="common-al">
            <text:span text:style-name="nadrukvet">Bekendmaking en inwerkingtreding</text:span>
          </text:p>
            <text:p text:style-name="common-al">De voorkeursrechtbeschikking is bekendgemaakt door aangetekende toezending van de beschikking met bijlagen aan de grondeigenaren en eventueel beperkt gerechtigden op 25 juni 2024.</text:p>
            <text:p text:style-name="common-al"/>
            <text:p text:style-name="common-al">
            <text:span text:style-name="nadrukvet">Kennisgeving en terinzagelegging</text:span>
          </text:p>
            <text:p text:style-name="common-al">Artikel 16.32b Omgevingswet schrijft voor dat in het Gemeenteblad kennis wordt gegeven van de terinzagelegging van de voorkeursrechtbeschikking en de op de beschikking betrekking hebbende stukken op de in artikel 12 van de Bekendmakingswet bepaalde wijze. Ter voldoening daaraan geven wij kennis dat de voorkeursrechtbeschikking en de op de beschikking betrekking hebbende stukken, met ingang van 27 juni 2024 voor een periode van zes weken, voor een ieder kosteloos ter inzage worden gelegd op het stadhuis te Assen, Noordersingel 33 te Assen.</text:p>
            <text:p text:style-name="common-al"/>
            <text:p text:style-name="common-al">
            <text:span text:style-name="nadrukvet">Bezwaar</text:span>
          </text:p>
            <text:p text:style-name="common-al">Belanghebbenden kunnen bezwaar maken tegen het besluit van het college van burgemeester en wethouders tot aanwijzing van gronden op basis van het bepaalde in artikel 9.2 Ow. Ingevolge de Awb kunnen belanghebbenden gedurende een termijn van zes weken, ingaande de dag nadat dit besluit bekend is gemaakt in het Gemeenteblad, bij het college van burgemeester en wethouders van de gemeente Assen tegen voormeld besluit een bezwaarschrift indienen. Het bezwaarschrift moet worden gericht aan het college van burgemeester en wethouders van de gemeente Assen, postbus 30018, 9400 RA Assen en dient uiterlijk 8 augustus 2024 te zijn ontvangen.</text:p>
            <text:p text:style-name="common-al"/>
            <text:p text:style-name="common-al">De gemeenteraad dient binnen drie maanden na de vestiging van het voorkeursrecht door het college een besluit tot aanwijzing van de gronden op basis van artikel 9.1 lid 1 sub a te nemen. Indien belanghebbenden er voor kiezen om bezwaar te maken tegen het besluit van het college van burgemeester en wethouders en dit besluit vervalt omdat een besluit van de gemeenteraad tot aanwijzing in werking is getreden, dan wordt het bezwaar ingevolge artikel 16.32 c lid 1 Ow geacht te zijn gericht tegen het besluit van de gemeenteraad op basis van artikel 9.1 lid 1 sub a Ow.</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78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eta:user-defined>
    <meta:user-defined meta:name="DCTERMS.abstract">Vestiging van een voorkeursrecht op een deel van de Rolderstraat noord te Assen</meta:user-defined>
    <dc:language>nl</dc:language>
    <meta:user-defined meta:name="OVERHEIDop.locatietype/OVERHEIDop.gebiedsmarkering">Weg</meta:user-defined>
    <meta:user-defined meta:name="DC.title">Vestiging voorkeursrecht Rolderstraat, Assen</meta:user-defined>
    <meta:user-defined meta:name="OVERHEIDop.datumEindeReactietermijn">2024-08-08</meta:user-defined>
    <meta:user-defined meta:name="OVERHEIDop.terinzageleggingBG">https://zoek.officielebekendmakingen.nl</meta:user-defined>
    <meta:user-defined meta:name="DCTERMS.W3CDTF/DCTERMS.available">2024-06-26</meta:user-defined>
    <meta:user-defined meta:name="DCTERMS.W3CDTF/OVERHEIDop.jaargang">2024</meta:user-defined>
    <meta:user-defined meta:name="OVERHEIDop.publicationIssue">277817</meta:user-defined>
    <meta:user-defined meta:name="OVERHEIDop.GmbID/DC.identifier">gmb-2024-277817</meta:user-defined>
    <meta:user-defined meta:name="OVERHEIDop.versieInformatie"/>
  </office:meta>
</office:document-meta>
</file>