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Hahnweg 180, 7242E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4 de volgende aanvraag voor een Omgevingsvergunning hebben ontvangen:</text:p>
            <text:p text:style-name="common-al">Albert Hahnweg 180, 7242EM Lochem, het plaatsen van een rookkanaal aan de buitengevel van een woning, Z2024-013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8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2</meta:user-defined>
    <meta:user-defined meta:name="DCTERMS.abstract">Z2024-01302 Albert Hahnweg 180, 7242EM Lochem</meta:user-defined>
    <dc:language>nl</dc:language>
    <meta:user-defined meta:name="OVERHEIDop.locatietype/OVERHEIDop.gebiedsmarkering">Vlak</meta:user-defined>
    <meta:user-defined meta:name="DC.title">Aanvraag Omgevingsvergunning Albert Hahnweg 180, 7242EM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816</meta:user-defined>
    <meta:user-defined meta:name="OVERHEIDop.GmbID/DC.identifier">gmb-2024-277816</meta:user-defined>
    <meta:user-defined meta:name="OVERHEIDop.versieInformatie"/>
  </office:meta>
</office:document-meta>
</file>