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49z, 1871 EC Schoorl, het tijdelijk (5 jaar) bewonen van een recreatiewoning, datum ontvangst 15 juni 2024 (Z2024-00003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78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49</meta:user-defined>
    <meta:user-defined meta:name="DCTERMS.abstract">Heereweg 49z, 1871 EC Schoorl, het tijdelijk (5 jaar) bewonen van een recreatiewoning, datum ontvangst 15 juni 2024 (Z2024-00003449)</meta:user-defined>
    <dc:language>nl</dc:language>
    <meta:user-defined meta:name="OVERHEIDop.locatietype/OVERHEIDop.gebiedsmarkering">Vlak</meta:user-defined>
    <meta:user-defined meta:name="DC.title">Gemeente Bergen, ontvangen aanvraag omgevingsvergunning, Heereweg 49z, 1871 EC Schoorl, het tijdelijk (5 jaar) bewonen van een recreatiewoning, datum ontvangst 15 juni 2024 (Z2024-00003449)</meta:user-defined>
    <meta:user-defined meta:name="DCTERMS.W3CDTF/DCTERMS.available">2024-06-26</meta:user-defined>
    <meta:user-defined meta:name="DCTERMS.W3CDTF/OVERHEIDop.jaargang">2024</meta:user-defined>
    <meta:user-defined meta:name="OVERHEIDop.publicationIssue">277811</meta:user-defined>
    <meta:user-defined meta:name="OVERHEIDop.GmbID/DC.identifier">gmb-2024-277811</meta:user-defined>
    <meta:user-defined meta:name="OVERHEIDop.versieInformatie"/>
  </office:meta>
</office:document-meta>
</file>