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AANBRENGEN VAN EEN RECLAME-UITING,  K R POSTSTRAAT 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een reclame-uiting. op het perceel K R Poststraat 3 te Heerenveen (29-04-2024).</text:p>
            <text:p text:style-name="common-al">
            
          </text:p>
            <text:p text:style-name="common-al">
            
          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77810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81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81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.24.434237</meta:user-defined>
    <dc:language>nl</dc:language>
    <meta:user-defined meta:name="OVERHEIDop.locatietype/OVERHEIDop.gebiedsmarkering">Punt</meta:user-defined>
    <meta:user-defined meta:name="DC.title">VERLENGEN BESLISTERMIJN, AANBRENGEN VAN EEN RECLAME-UITING,  K R POSTSTRAAT 3 HEERENVEE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810</meta:user-defined>
    <meta:user-defined meta:name="OVERHEIDop.GmbID/DC.identifier">gmb-2024-277810</meta:user-defined>
    <meta:user-defined meta:name="OVERHEIDop.versieInformatie"/>
  </office:meta>
</office:document-meta>
</file>