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4</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de raadsvoorzitter en de griffier van 3 april 2024; </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esluit vast te stellen de volgende verordening:</text:p>
            <text:p text:style-name="al"/>
            <text:p text:style-name="al">
            <text:span text:style-name="nadrukvet">Verordening rechtspositie raads- en commissieleden gemeente Etten-Leu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text:p>
            <text:p text:style-name="al"/>
            <text:list text:style-name="id1-3-2-2-1-4">
              <text:list-item text:style-override="id1-3-2-2-1-4-1">
                <text:number>a.</text:number>
                <text:p text:style-name="al">commissie/burgerlid: lid van een commissie als bedoeld in de artikelen 82, 83 en 84 van de Gemeentewet, dat niet tevens raadslid is of ambtenaar die als zodanig tot lid van een commissie is benoemd.</text:p>
              </text:list-item>
              <text:list-item text:style-override="id1-3-2-2-1-4-2">
                <text:number>b.</text:number>
                <text:p text:style-name="al">griffier: de griffier, bedoeld in artikel 107 van de Gemeentewet. </text:p>
              </text:list-item>
              <text:list-item text:style-override="id1-3-2-2-1-4-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 </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De toelage is per jaar maximaal driemaal de maandelijkse vergoeding voor de werkzaamheden, bedoeld in artikel 3.1.1, eerste lid, Rechtspositiebesluit decentrale politieke ambtsdragers.) Op het moment dat een onderzoekscommissie wordt opgericht bepaalt de gemeenteraad de hoogte van de toelage. </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39,90 bruto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3-2-3">
                  <text:list-item text:style-override="id1-3-2-2-3-2-3-1">
                    <text:number>a.</text:number>
                    <text:p text:style-name="al">de kosten voor het gebruik van openbaar vervoer; </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 </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 </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is vastgelegd in de begroting. In het seniorenconvent worden afspraken gemaakt over de inzet van deze vergoeding.</text:p>
              </text:list-item>
              <text:list-item text:style-override="id1-3-2-2-4-5">
                <text:number>4.</text:number>
                <text:p text:style-name="al">De griffier beslist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de jaarlijks vast te stellen vrijwilligersvergoed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ia ons personeels- en salarissysteem en gaat vergezeld met bewijsstukken. Het vereiste om bewijsstukken te overleggen geldt niet wanneer de vergoeding een forfaitair bedrag betreft.</text:p>
              </text:list-item>
              <text:list-item text:style-override="id1-3-2-2-8-4">
                <text:number>3.</text:number>
                <text:p text:style-name="al">De griffier zal de digitaal ingediende declaratie inclusief de bewijsstukken beoordelen en wanneer deze voldoen aan het bepaalde in deze verordening goedkeuren.</text:p>
              </text:list-item>
              <text:list-item text:style-override="id1-3-2-2-8-5">
                <text:number>4.</text:number>
                <text:p text:style-name="al">Voor zover van toepassing draagt de gemeente er zorg voor dat de betaling aan raads- of commissieleden binnen 1 maand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d.d. 17 juni 2019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24.</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Etten-Leur 2024</text:p>
          </text:section>
        </text:section>
        <text:section text:name="regeling-sluiting_id1-3-2-3" text:style-name="regeling-sluiting">
          <text:section text:name="ondertekening_id1-3-2-3-1">
            <text:p><text:span text:style-name="functie">Aldus vastgesteld in de vergadering van de raad van de gemeente Etten-Leur van 22 april 2024,</text:span></text:p>
            <text:p><text:span text:style-name="functie">De raad voornoemd,</text:span></text:p>
            <text:p><text:span text:style-name="functie"/></text:p>
          </text:section>
          <text:section text:name="ondertekening_id1-3-2-3-2">
            <text:p><text:span text:style-name="functie"/></text:p>
            <text:p><text:span text:style-name="functie">drs. W.C.M. (Wim) Voeten MBA </text:span></text:p>
            <text:p><text:span text:style-name="functie">griffier</text:span></text:p>
            <text:p><text:span text:style-name="functie"/></text:p>
          </text:section>
          <text:section text:name="ondertekening_id1-3-2-3-3">
            <text:p><text:span text:style-name="functie"/></text:p>
            <text:p><text:span text:style-name="functie">drs. M.C. (Marina) Starmans-Gelijns</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Model Verordening rechtspositie raads- en commissieleden 2024</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Met het vaststellen van deze verordening wordt de Verordening rechtspositie Raads- en commissieleden 2019 gewijzigd. Dit in verband met wijzigingen in het Rechtspositiebesluit decentrale politieke ambtsdragers en de Regeling rechtspositie decentrale politieke ambtsdragers alsmede de inhoud van twee circulaires.</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is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 [en bijzondere commissie] van raadsleden</text:span>
        </text:p>
          <text:p text:style-name="al">Deze artikelen betreffen de toelagen voor de raadsleden die lid zijn van zogenaamde 'zware commissies'. Hiermee wordt gedoeld op de vertrouwenscommiss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twee zware commissies wordt onderscheid gemaakt tussen enerzijds de vertrouwenscommissie, en anderzijds de onderzoekscommissie.</text:p>
          <text:p text:style-name="al"/>
          <text:p text:style-name="al">Wat betreft de hoogte van de toelagen voor het lidmaatschap van de vertrouwenscommissie geldt een vast (belast) bedrag van € 139,9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Met ingang van 1 januari 2024 is het bedrag van de maximale toelage voor een lid van een bijzondere commissie verhoogd.<text:note text:id="noot_id1-3-2-4-30-1" text:note-class="footnote"><text:note-citation text:label=" 1 "> 1 </text:note-citation><text:note-body><text:p text:style-name="noot.al">Regeling van de Minister van Binnenlandse Zaken en Koninkrijksrelaties van 2 september 2022, nr. 2022-0000455249, tot wijziging van enige wetten en besluiten in verband met de arbeidsvoorwaardenovereenkomst voor het personeel in de sector Rijk 2022–2024, Stcrt. 2022, 24634.</text:p></text:note-body></text:note> Deze verhoging is in deze verordening doorgevoerd.</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Voor de vergoeding van reiskosten aan raads- en commissieleden voor dienstreizen buiten het grondgebied van de gemeente waren al regels gesteld in het Rechtspositiebesluit decentrale politieke ambtsdragers. Voor dienstreizen binnen de gemeente kon dit nog niet omdat de Gemeentewet daarvoor geen grondslag bood. Inmiddels is dat wel het geval en is het Rechtspositiebesluit decentrale politieke ambtsdrager zo aangepast dat het in een vergoeding voor alle dienstreizen voorziet<text:note text:id="noot_id1-3-2-4-35-1" text:note-class="footnote"><text:note-citation text:label="2 ">2 </text:note-citation><text:note-body><text:p text:style-name="noot.al">Besluit van 26 april 2022, houdende wijziging van het Besluit pensioen politieke ambtsdragers, het Rechtspositiebesluit decentrale politieke ambtsdragers, het Voorzieningenbesluit ministers en staatssecretarissen en het Besluit rechtspositie Raad van State, Algemene Rekenkamer en Nationale ombudsman onder meer in verband met de inwerkingtreding van de Wet aanpassing Appa en enkele andere wetten 2021, alsmede aanpassing van het Vergoedingenbesluit nationale ombudsman 2006, Stb. 2022, 178.</text:p></text:note-body></text:note>. In lijn hiermee wijzigt dit besluit ook de bepalingen in de verordening.</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is gemandateerd aan de griffier.</text:p>
          <text:p text:style-name="al"/>
          <text:p text:style-name="al">
          <text:span text:style-name="nadrukvet">Artikel 5 Informatie- en communicatievoorzieningen</text:span>
        </text:p>
          <text:p text:style-name="al">Het college van burgemeester en wethouders stelt ten laste van de gemeente aan een raadslid, of commissielid voor de duur van de uitoefening van zijn functie de noodzakelijke informatie- en communicatievoorzieningen ter beschikking. Onder informatie- en communicatievoorzieningen wordt verstaan een computer. Er mag slechts een één computer verstrekt worden. Verstrekking gebeurt alleen op basis van een bruikleenovereenkomst.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Omdat gemeenten de ICT-middelen daarna niet allemaal hergebruiken en er onder politieke ambtsdragers soms een wens is de ICT-middelen over te nemen, voorziet de verordening met deze wijziging in een bepaling om het ICT-middel na schoning over te nemen. De ambtsdrager dient dan wel een vergoeding voor het ICT-middel te betalen die gelijk is aan de resterende waarde van de het ICT-middel in het economisch verkeer. Zie hierover ook de circulaire van 29 maart 2022<text:note text:id="noot_id1-3-2-4-49-1" text:note-class="footnote"><text:note-citation text:label="3 ">3 </text:note-citation><text:note-body><text:p text:style-name="noot.al">Circulaire “overname ICT na ambtstermijn decentrale politieke ambtsdragers” 2022-0000173050, 29 maart 2022.</text:p></text:note-body></text:note>.</text:p>
          <text:p text:style-name="al"/>
          <text:p text:style-name="al">
          <text:span text:style-name="nadrukvet">Artikel 6 Aanwijzing als eindheffingsbestanddeel</text:span>
        </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het door de Belastingdienst gestelde maximum percentage van de fiscale loonsom - onderbrengen zonder fiscale consequenties. Indien deze grens wordt overschreden, zal de gemeente 80% eindheffing moeten betalen.</text:p>
          <text:p text:style-name="al"/>
          <text:p text:style-name="al">
          <text:span text:style-name="nadrukvet">Artikel 7 Betaling vaste vergoedingen &amp; artikel 8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Als politieke ambtsdragers onkosten declareren dienen zij daarbij in beginsel bewijsstukken te verstrekken. In de Circulaire Introductie bij gemeenten van het Rechtspositiebesluit decentrale politieke ambtsdragers is kenbaar gemaakt dat dit niet aan de orde is als de vergoeding een forfaitair bedrag betreft<text:note text:id="noot_id1-3-2-4-59-1" text:note-class="footnote"><text:note-citation text:label="4 ">4 </text:note-citation><text:note-body><text:p text:style-name="noot.al">Circulaire Introductie bij gemeenten van het Rechtspositiebesluit decentrale politieke ambtsdragers (Stcrt. 2018, 68918) p.8.</text:p></text:note-body></text:note>. In verband met vragen hierover, wordt dit ook in de verordening tot uitdrukk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780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0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0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Recht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1, vijfde lid, van het Rechtspositiebesluit decentrale politieke ambtsdragers]|[1.0:c:BWBR0041522&amp;artikel=3.1.1&amp;lid=5&amp;g=2024-01-01</meta:user-defined>
    <meta:user-defined meta:name="DC.source">artikel 3.1.3 van het Rechtspositiebesluit decentrale politieke ambtsdragers]|[1.0:c:BWBR0041522&amp;artikel=3.1.3&amp;g=2024-01-01</meta:user-defined>
    <meta:user-defined meta:name="DC.source">artikel 3.1.4, eerste lid, van het Rechtspositiebesluit decentrale politieke ambtsdragers]|[1.0:c:BWBR0041522&amp;artikel=3.1.4&amp;lid=1&amp;g=2024-01-01</meta:user-defined>
    <meta:user-defined meta:name="DC.source">artikel 3.1.8, eerste lid, van het Rechtspositiebesluit decentrale politieke ambtsdragers]|[1.0:c:BWBR0041522&amp;artikel=3.1.8&amp;lid=1&amp;g=2024-01-01</meta:user-defined>
    <meta:user-defined meta:name="DC.source">artikel 3.1.9, eerste lid, van het Rechtspositiebesluit decentrale politieke ambtsdragers]|[1.0:c:BWBR0041522&amp;artikel=3.1.9&amp;lid=1&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4.1, eerste lid, van het Rechtspositiebesluit decentrale politieke ambtsdragers]|[1.0:c:BWBR0041522&amp;artikel=3.4.1&amp;lid=1&amp;g=2024-01-01</meta:user-defined>
    <meta:user-defined meta:name="DC.source">artikel 3.4.2 van het Rechtspositiebesluit decentrale politieke ambtsdragers]|[1.0:c:BWBR0041522&amp;artikel=3.4.2&amp;g=2024-01-01</meta:user-defined>
    <meta:user-defined meta:name="DC.source">artikel 3.3.8 van het Rechtspositiebesluit decentrale politieke ambtsdragers]|[1.0:c:BWBR0041522&amp;artikel=3.3.8&amp;g=2024-01-01</meta:user-defined>
    <meta:user-defined meta:name="DCTERMS.alternative">Verordening rechtspositie raads- en commissieleden gemeente Etten-Leur 2024</meta:user-defined>
    <dc:language>nl</dc:language>
    <meta:user-defined meta:name="OVERHEIDop.locatietype/OVERHEIDop.gebiedsmarkering">Gemeente</meta:user-defined>
    <meta:user-defined meta:name="DC.title">Verordening rechtspositie raads- en commissieleden 2024</meta:user-defined>
    <meta:user-defined meta:name="DCTERMS.W3CDTF/DCTERMS.available">2024-06-27</meta:user-defined>
    <meta:user-defined meta:name="DCTERMS.W3CDTF/OVERHEIDop.jaargang">2024</meta:user-defined>
    <meta:user-defined meta:name="OVERHEIDop.publicationIssue">277803</meta:user-defined>
    <meta:user-defined meta:name="OVERHEIDop.betreftRegeling">CVDR721458_1</meta:user-defined>
    <meta:user-defined meta:name="xs:date/OVERHEIDop.startdatum">2024-06-28</meta:user-defined>
    <meta:user-defined meta:name="OVERHEIDop.GmbID/DC.identifier">gmb-2024-277803</meta:user-defined>
    <meta:user-defined meta:name="OVERHEIDop.versieInformatie"/>
  </office:meta>
</office:document-meta>
</file>