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Woudplein 2 2031CZ Haarlem, 0392-2024-0086962, het evenement Studio Houtbaar invites Picnic &amp; Get Out Summerfest, op 30-08-2024 16:00 t/m 31-08-2024 23:00, verzonden 24-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80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0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0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86962</meta:user-defined>
    <meta:user-defined meta:name="DCTERMS.abstract">het evenement Studio Houtbaar invites Picnic &amp; Get Out Summerfest</meta:user-defined>
    <dc:language>nl</dc:language>
    <meta:user-defined meta:name="OVERHEIDop.locatietype/OVERHEIDop.gebiedsmarkering">Punt</meta:user-defined>
    <meta:user-defined meta:name="DC.title">Gemeente Haarlem, vergunning, Woudplein 2 2031CZ Haarlem, 0392-2024-0086962, het evenement Studio Houtbaar invites Picnic &amp; Get Out Summerfest, op 30-08-2024 16:00 t/m 31-08-2024 23:00, verzonden 24-06-2024</meta:user-defined>
    <meta:user-defined meta:name="DCTERMS.W3CDTF/DCTERMS.available">2024-06-26</meta:user-defined>
    <meta:user-defined meta:name="DCTERMS.W3CDTF/OVERHEIDop.jaargang">2024</meta:user-defined>
    <meta:user-defined meta:name="OVERHEIDop.publicationIssue">277800</meta:user-defined>
    <meta:user-defined meta:name="OVERHEIDop.GmbID/DC.identifier">gmb-2024-277800</meta:user-defined>
    <meta:user-defined meta:name="OVERHEIDop.versieInformatie"/>
  </office:meta>
</office:document-meta>
</file>