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uur voor onbepaalde tijd, Brink 37 te Deventer (9403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3 een besluit genomen op de aanvraag van Zus. Bar-Kitchen B.V.  voor een ontheffing voor onbepaalde tijd van het sluitingsuur tot uiterlijk 04.00 uur voor de maandag, dinsdag, woensdag, donderdag, vrijdag, zaterdag en zondag plaatsvindend op het adres Brink 37 te Deventer.</text:p>
            <text:p text:style-name="common-al">Inzage en het maken van bezwaar is mogelijk binnen zes weken na de datum van verzending van het besluit. Het besluit is verzonden op 24 jun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779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79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sluitingsuur voor onbepaalde tijd, Brink 37 te Deventer (94033-2024)</meta:user-defined>
    <meta:user-defined meta:name="DCTERMS.W3CDTF/DCTERMS.available">2024-06-26</meta:user-defined>
    <meta:user-defined meta:name="DCTERMS.W3CDTF/OVERHEIDop.jaargang">2024</meta:user-defined>
    <meta:user-defined meta:name="OVERHEIDop.publicationIssue">277797</meta:user-defined>
    <meta:user-defined meta:name="OVERHEIDop.GmbID/DC.identifier">gmb-2024-277797</meta:user-defined>
    <meta:user-defined meta:name="OVERHEIDop.versieInformatie"/>
  </office:meta>
</office:document-meta>
</file>