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collecte Stichting Voor Elkaar Met Elkaar, tussen de strandopgangen Molenslag in Monster en Karel Doormanweg in Ter He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Geld inzamelen (collectevergunning, APV) hebben verleend op 24 juni 2024.</text:p>
            <text:p text:style-name="common-al">
            <text:span text:style-name="nadrukvet">Dossiernummer: </text:span>Z2024-00003601</text:p>
            <text:p text:style-name="common-al">
            <text:span text:style-name="nadrukvet">Omschrijving: </text:span>collecte Stichting Voor Elkaar Met Elkaar</text:p>
            <text:p text:style-name="common-al">
            <text:span text:style-name="nadrukvet">Locatie: </text:span>tussen de strandopgangen Molenslag in Monster en Karel Doormanweg in Ter Heijde.</text:p>
            <text:p text:style-name="common-al">
            <text:span text:style-name="nadrukvet">Activiteit(en):</text:span>
          </text:p>
            <text:p text:style-name="common-al">collecte is op 1 januari 2025 tussen 13.00 uur en 15.00 uur</text:p>
            <text:p text:style-name="common-al">
            <text:span text:style-name="nadrukvet">Inzien besluit </text:span>
          </text:p>
            <text:p text:style-name="common-al">De Geld inzamelen (collectevergunning, APV)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apvbocc@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7 augustus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7796</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796</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796</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3601</meta:user-defined>
    <meta:user-defined meta:name="DCTERMS.abstract">APV vergunning</meta:user-defined>
    <dc:language>nl</dc:language>
    <meta:user-defined meta:name="OVERHEIDop.locatietype/OVERHEIDop.gebiedsmarkering">Punt</meta:user-defined>
    <meta:user-defined meta:name="DC.title">Beschikking op aanvraag voor collecte Stichting Voor Elkaar Met Elkaar, tussen de strandopgangen Molenslag in Monster en Karel Doormanweg in Ter Heijde.</meta:user-defined>
    <meta:user-defined meta:name="DCTERMS.W3CDTF/DCTERMS.available">2024-06-26</meta:user-defined>
    <meta:user-defined meta:name="DCTERMS.W3CDTF/OVERHEIDop.jaargang">2024</meta:user-defined>
    <meta:user-defined meta:name="OVERHEIDop.publicationIssue">277796</meta:user-defined>
    <meta:user-defined meta:name="OVERHEIDop.GmbID/DC.identifier">gmb-2024-277796</meta:user-defined>
    <meta:user-defined meta:name="OVERHEIDop.versieInformatie"/>
  </office:meta>
</office:document-meta>
</file>