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dakraam aan voorgevel, De Sitterlaan 88 2313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9850</text:p>
            <text:p text:style-name="common-al">
            <text:span text:style-name="nadrukvet">Ingekomen:</text:span> 20-06-2024</text:p>
            <text:p text:style-name="common-al">
            <text:span text:style-name="nadrukvet">Locatie:</text:span> De Sitterlaan 88 2313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9850" xlink:type="simple">publicatiesomgevingsvergunningen@leiden.nl</text:a> de volgende gegevens:</text:p>
            <text:p text:style-name="common-al">-het kenmerk van de aanvraag: Z/24/36998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79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9850</meta:user-defined>
    <meta:user-defined meta:name="DCTERMS.abstract">toevoegen dakraam aa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oevoegen dakraam aan voorgevel, De Sitterlaan 88 2313TS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369_Samenvatting|exb-2024-25091</meta:user-defined>
    <meta:user-defined meta:name="OVERHEIDop.publicationIssue">277795</meta:user-defined>
    <meta:user-defined meta:name="OVERHEIDop.GmbID/DC.identifier">gmb-2024-277795</meta:user-defined>
    <meta:user-defined meta:name="OVERHEIDop.versieInformatie"/>
  </office:meta>
</office:document-meta>
</file>