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onder archeologische begeleiding aanleggen van aansluitkabel elektra, kadastraal bekend BOE A 914 en 4411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onder archeologische begeleiding aanleggen van aansluitkabel elektra</text:span>
            <text:span text:style-name="nadrukvet"> aan </text:span>
            <text:span text:style-name="nadrukvet">kadastraal bekend BOE A 914 en 4411, plaatselijk bekend Moeshorn Ten Boerte </text:span>
          </text:p>
            <text:p text:style-name="common-al">De gemeente Groningen heeft een aanvraag voor een omgevingsvergunning ontvangen. De vergunning is aangevraagd voor het onder archeologische begeleiding aanleggen van aansluitkabel elektra aan kadastraal bekend BOE A 914 en 4411, plaatselijk bekend Moeshorn Ten Boerte , dossiernummer GRN-00004684.  (verzonden 24-06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79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9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9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4684</meta:user-defined>
    <dc:language>nl</dc:language>
    <meta:user-defined meta:name="OVERHEIDop.locatietype/OVERHEIDop.gebiedsmarkering">Vlak</meta:user-defined>
    <meta:user-defined meta:name="DC.title">Kennisgeving definitief besluit omgevingsvergunning regulier/uitgebreid (vergunningvrij), het onder archeologische begeleiding aanleggen van aansluitkabel elektra, kadastraal bekend BOE A 914 en 4411,</meta:user-defined>
    <meta:user-defined meta:name="OVERHEIDop.datumEindeReactietermijn">2024-08-07</meta:user-defined>
    <meta:user-defined meta:name="OVERHEIDop.terinzageleggingBG">https://groningen.lokalebekendmakingen.nl/case/1:9822:20943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93</meta:user-defined>
    <meta:user-defined meta:name="OVERHEIDop.GmbID/DC.identifier">gmb-2024-277793</meta:user-defined>
    <meta:user-defined meta:name="OVERHEIDop.versieInformatie"/>
  </office:meta>
</office:document-meta>
</file>