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Gemeenteweg 213 7951CK Staphorst,  [SHT02AR01805]  Staphorst AR 180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4</text:p>
            <text:p text:style-name="common-al">
            <text:span text:style-name="nadrukvet">Locatie:</text:span> Gemeenteweg 213 7951CK Staphorst,  [SHT02AR01805]  Staphorst AR 1805 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95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5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5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779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52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emeenteweg 213 7951CK Staphorst,  [SHT02AR01805]  Staphorst AR 1805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7790</meta:user-defined>
    <meta:user-defined meta:name="OVERHEIDop.GmbID/DC.identifier">gmb-2024-277790</meta:user-defined>
    <meta:user-defined meta:name="OVERHEIDop.versieInformatie"/>
  </office:meta>
</office:document-meta>
</file>