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tocht op het ijs door de gemeente Leeuwarden (EVE-2024-0020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lfstedentocht op het ijs door de gemeente Leeuwarden. De beschikking is geldig van 1 oktober 2024 tot en met 30 september 2029.</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n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7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017</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Elfstedentocht op het ijs door de gemeente Leeuwarden (EVE-2024-002017)</meta:user-defined>
    <meta:user-defined meta:name="DCTERMS.W3CDTF/DCTERMS.available">2024-06-26</meta:user-defined>
    <meta:user-defined meta:name="DCTERMS.W3CDTF/OVERHEIDop.jaargang">2024</meta:user-defined>
    <meta:user-defined meta:name="OVERHEIDop.publicationIssue">277782</meta:user-defined>
    <meta:user-defined meta:name="OVERHEIDop.GmbID/DC.identifier">gmb-2024-277782</meta:user-defined>
    <meta:user-defined meta:name="OVERHEIDop.versieInformatie"/>
  </office:meta>
</office:document-meta>
</file>