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3-1-1">
      <style:table-column-properties/>
    </style:style>
    <style:style style:family="table-column" style:parent-style-name="colspec" style:name="id1-3-2-2-1-2-3-1-2">
      <style:table-column-properties/>
    </style: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5-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5-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6-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6-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5-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5-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5-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5-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4-5-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4-5-1-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4-5-1-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4-5-1-3-8">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4-5-1-3-9">
      <text:list-level-style-number style:num-format="" style:num-prefix="ix." text:level="1" text:start-value="9">
        <style:list-level-properties text:min-label-width="10mm"/>
      </text:list-level-style-number>
      <text:list-level-style-number style:num-format="" style:num-prefix="ix." text:level="2">
        <style:list-level-properties text:min-label-width="10mm" text:space-before="10mm"/>
      </text:list-level-style-number>
    </text:list-style>
    <text:list-style style:name="id1-3-2-4-5-1-3-10">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4-5-1-3-11">
      <text:list-level-style-number style:num-format="" style:num-prefix="xi." text:level="1" text:start-value="24">
        <style:list-level-properties text:min-label-width="10mm"/>
      </text:list-level-style-number>
      <text:list-level-style-number style:num-format="" style:num-prefix="xi." text:level="2">
        <style:list-level-properties text:min-label-width="10mm" text:space-before="10mm"/>
      </text:list-level-style-number>
    </text:list-style>
    <text:list-style style:name="id1-3-2-4-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8-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8-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8-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9-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9-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9-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9-1-3-6-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9-1-3-6-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9-1-3-6-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9-1-3-6-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9-1-3-6-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4-9-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9-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9-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9-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9-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9-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4-9-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4-9-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4-9-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9-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4-9-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4-9-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4-9-1-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4-9-1-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4-9-1-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4-9-1-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4-9-1-3-2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9-1-3-2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9-1-3-2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9-1-3-2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2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24">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24-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24-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24-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24-4">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2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2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29-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4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4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5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5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5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56-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56-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56-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56-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56-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56-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56-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4-56-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4-56-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4-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6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6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65-6-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65-6-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65-6-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65-6-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65-6-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4-65-6-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4-65-6-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4-65-6-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4-6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6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6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65-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65-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65-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65-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65-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65-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4-65-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4-65-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4-65-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4-65-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4-65-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4-65-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65-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4-65-2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4-65-2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4-65-25">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4-65-26">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4-65-27">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4-65-28">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7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7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71-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71-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7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7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7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7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7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7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7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7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7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7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7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7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7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7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77-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77-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77-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77-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77-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77-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77-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4-77-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4-77-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4-77-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4-77-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4-77-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4-77-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77-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4-77-2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4-77-2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4-77-25">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4-77-26">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4-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8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8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8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8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8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8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8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8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8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8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4-83-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4-83-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4-83-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4-83-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4-83-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4-83-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8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8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8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8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8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89-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89-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89-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89-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89-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89-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89-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4-89-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4-89-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4-89-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4-89-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4-89-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4-89-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89-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4-89-2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4-89-2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4-89-25">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4-89-26">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4-89-27">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4-89-28">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4-89-29">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4-89-30">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4-89-3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4-89-32">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4-89-33">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4-89-34">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4-89-35">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4-89-36">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text:list-style style:name="id1-3-2-4-89-37">
      <text:list-level-style-number style:num-format="" style:num-prefix="37." text:level="1" text:start-value="37">
        <style:list-level-properties text:min-label-width="10mm"/>
      </text:list-level-style-number>
      <text:list-level-style-number style:num-format="" style:num-prefix="37." text:level="2">
        <style:list-level-properties text:min-label-width="10mm" text:space-before="10mm"/>
      </text:list-level-style-number>
    </text:list-style>
    <text:list-style style:name="id1-3-2-4-89-38">
      <text:list-level-style-number style:num-format="" style:num-prefix="38." text:level="1" text:start-value="38">
        <style:list-level-properties text:min-label-width="10mm"/>
      </text:list-level-style-number>
      <text:list-level-style-number style:num-format="" style:num-prefix="38." text:level="2">
        <style:list-level-properties text:min-label-width="10mm" text:space-before="10mm"/>
      </text:list-level-style-number>
    </text:list-style>
    <text:list-style style:name="id1-3-2-4-89-39">
      <text:list-level-style-number style:num-format="" style:num-prefix="39." text:level="1" text:start-value="39">
        <style:list-level-properties text:min-label-width="10mm"/>
      </text:list-level-style-number>
      <text:list-level-style-number style:num-format="" style:num-prefix="39." text:level="2">
        <style:list-level-properties text:min-label-width="10mm" text:space-before="10mm"/>
      </text:list-level-style-number>
    </text:list-style>
    <text:list-style style:name="id1-3-2-4-89-40">
      <text:list-level-style-number style:num-format="" style:num-prefix="40." text:level="1" text:start-value="40">
        <style:list-level-properties text:min-label-width="10mm"/>
      </text:list-level-style-number>
      <text:list-level-style-number style:num-format="" style:num-prefix="40." text:level="2">
        <style:list-level-properties text:min-label-width="10mm" text:space-before="10mm"/>
      </text:list-level-style-number>
    </text:list-style>
    <text:list-style style:name="id1-3-2-4-89-4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4-89-42">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4-89-43">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4-89-44">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4-89-45">
      <text:list-level-style-number style:num-format="" style:num-prefix="45." text:level="1" text:start-value="45">
        <style:list-level-properties text:min-label-width="10mm"/>
      </text:list-level-style-number>
      <text:list-level-style-number style:num-format="" style:num-prefix="45." text:level="2">
        <style:list-level-properties text:min-label-width="10mm" text:space-before="10mm"/>
      </text:list-level-style-number>
    </text:list-style>
    <text:list-style style:name="id1-3-2-4-89-46">
      <text:list-level-style-number style:num-format="" style:num-prefix="46." text:level="1" text:start-value="46">
        <style:list-level-properties text:min-label-width="10mm"/>
      </text:list-level-style-number>
      <text:list-level-style-number style:num-format="" style:num-prefix="46." text:level="2">
        <style:list-level-properties text:min-label-width="10mm" text:space-before="10mm"/>
      </text:list-level-style-number>
    </text:list-style>
    <text:list-style style:name="id1-3-2-4-89-47">
      <text:list-level-style-number style:num-format="" style:num-prefix="47." text:level="1" text:start-value="47">
        <style:list-level-properties text:min-label-width="10mm"/>
      </text:list-level-style-number>
      <text:list-level-style-number style:num-format="" style:num-prefix="47." text:level="2">
        <style:list-level-properties text:min-label-width="10mm" text:space-before="10mm"/>
      </text:list-level-style-number>
    </text:list-style>
    <text:list-style style:name="id1-3-2-4-89-48">
      <text:list-level-style-number style:num-format="" style:num-prefix="48." text:level="1" text:start-value="48">
        <style:list-level-properties text:min-label-width="10mm"/>
      </text:list-level-style-number>
      <text:list-level-style-number style:num-format="" style:num-prefix="48." text:level="2">
        <style:list-level-properties text:min-label-width="10mm" text:space-before="10mm"/>
      </text:list-level-style-number>
    </text:list-style>
    <text:list-style style:name="id1-3-2-4-89-49">
      <text:list-level-style-number style:num-format="" style:num-prefix="49." text:level="1" text:start-value="49">
        <style:list-level-properties text:min-label-width="10mm"/>
      </text:list-level-style-number>
      <text:list-level-style-number style:num-format="" style:num-prefix="49." text:level="2">
        <style:list-level-properties text:min-label-width="10mm" text:space-before="10mm"/>
      </text:list-level-style-number>
    </text:list-style>
    <text:list-style style:name="id1-3-2-4-89-50">
      <text:list-level-style-number style:num-format="" style:num-prefix="50." text:level="1" text:start-value="50">
        <style:list-level-properties text:min-label-width="10mm"/>
      </text:list-level-style-number>
      <text:list-level-style-number style:num-format="" style:num-prefix="50." text:level="2">
        <style:list-level-properties text:min-label-width="10mm" text:space-before="10mm"/>
      </text:list-level-style-number>
    </text:list-style>
    <text:list-style style:name="id1-3-2-4-89-51">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4-89-52">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4-89-53">
      <text:list-level-style-number style:num-format="" style:num-prefix="53." text:level="1" text:start-value="53">
        <style:list-level-properties text:min-label-width="10mm"/>
      </text:list-level-style-number>
      <text:list-level-style-number style:num-format="" style:num-prefix="53." text:level="2">
        <style:list-level-properties text:min-label-width="10mm" text:space-before="10mm"/>
      </text:list-level-style-number>
    </text:list-style>
    <text:list-style style:name="id1-3-2-4-89-54">
      <text:list-level-style-number style:num-format="" style:num-prefix="54." text:level="1" text:start-value="54">
        <style:list-level-properties text:min-label-width="10mm"/>
      </text:list-level-style-number>
      <text:list-level-style-number style:num-format="" style:num-prefix="54." text:level="2">
        <style:list-level-properties text:min-label-width="10mm" text:space-before="10mm"/>
      </text:list-level-style-number>
    </text:list-style>
    <text:list-style style:name="id1-3-2-4-89-55">
      <text:list-level-style-number style:num-format="" style:num-prefix="55." text:level="1" text:start-value="55">
        <style:list-level-properties text:min-label-width="10mm"/>
      </text:list-level-style-number>
      <text:list-level-style-number style:num-format="" style:num-prefix="55." text:level="2">
        <style:list-level-properties text:min-label-width="10mm" text:space-before="10mm"/>
      </text:list-level-style-number>
    </text:list-style>
    <text:list-style style:name="id1-3-2-4-89-56">
      <text:list-level-style-number style:num-format="" style:num-prefix="56." text:level="1" text:start-value="56">
        <style:list-level-properties text:min-label-width="10mm"/>
      </text:list-level-style-number>
      <text:list-level-style-number style:num-format="" style:num-prefix="56." text:level="2">
        <style:list-level-properties text:min-label-width="10mm" text:space-before="10mm"/>
      </text:list-level-style-number>
    </text:list-style>
    <text:list-style style:name="id1-3-2-4-89-57">
      <text:list-level-style-number style:num-format="" style:num-prefix="57." text:level="1" text:start-value="57">
        <style:list-level-properties text:min-label-width="10mm"/>
      </text:list-level-style-number>
      <text:list-level-style-number style:num-format="" style:num-prefix="57." text:level="2">
        <style:list-level-properties text:min-label-width="10mm" text:space-before="10mm"/>
      </text:list-level-style-number>
    </text:list-style>
    <text:list-style style:name="id1-3-2-4-89-58">
      <text:list-level-style-number style:num-format="" style:num-prefix="58." text:level="1" text:start-value="58">
        <style:list-level-properties text:min-label-width="10mm"/>
      </text:list-level-style-number>
      <text:list-level-style-number style:num-format="" style:num-prefix="58." text:level="2">
        <style:list-level-properties text:min-label-width="10mm" text:space-before="10mm"/>
      </text:list-level-style-number>
    </text:list-style>
    <text:list-style style:name="id1-3-2-4-89-59">
      <text:list-level-style-number style:num-format="" style:num-prefix="59." text:level="1" text:start-value="59">
        <style:list-level-properties text:min-label-width="10mm"/>
      </text:list-level-style-number>
      <text:list-level-style-number style:num-format="" style:num-prefix="59." text:level="2">
        <style:list-level-properties text:min-label-width="10mm" text:space-before="10mm"/>
      </text:list-level-style-number>
    </text:list-style>
    <text:list-style style:name="id1-3-2-4-89-60">
      <text:list-level-style-number style:num-format="" style:num-prefix="60." text:level="1" text:start-value="60">
        <style:list-level-properties text:min-label-width="10mm"/>
      </text:list-level-style-number>
      <text:list-level-style-number style:num-format="" style:num-prefix="60." text:level="2">
        <style:list-level-properties text:min-label-width="10mm" text:space-before="10mm"/>
      </text:list-level-style-number>
    </text:list-style>
    <text:list-style style:name="id1-3-2-4-89-61">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4-89-62">
      <text:list-level-style-number style:num-format="" style:num-prefix="62." text:level="1" text:start-value="62">
        <style:list-level-properties text:min-label-width="10mm"/>
      </text:list-level-style-number>
      <text:list-level-style-number style:num-format="" style:num-prefix="62." text:level="2">
        <style:list-level-properties text:min-label-width="10mm" text:space-before="10mm"/>
      </text:list-level-style-number>
    </text:list-style>
    <text:list-style style:name="id1-3-2-4-89-63">
      <text:list-level-style-number style:num-format="" style:num-prefix="63." text:level="1" text:start-value="63">
        <style:list-level-properties text:min-label-width="10mm"/>
      </text:list-level-style-number>
      <text:list-level-style-number style:num-format="" style:num-prefix="63." text:level="2">
        <style:list-level-properties text:min-label-width="10mm" text:space-before="10mm"/>
      </text:list-level-style-number>
    </text:list-style>
    <text:list-style style:name="id1-3-2-4-89-64">
      <text:list-level-style-number style:num-format="" style:num-prefix="64." text:level="1" text:start-value="64">
        <style:list-level-properties text:min-label-width="10mm"/>
      </text:list-level-style-number>
      <text:list-level-style-number style:num-format="" style:num-prefix="64." text:level="2">
        <style:list-level-properties text:min-label-width="10mm" text:space-before="10mm"/>
      </text:list-level-style-number>
    </text:list-style>
    <text:list-style style:name="id1-3-2-4-89-65">
      <text:list-level-style-number style:num-format="" style:num-prefix="65." text:level="1" text:start-value="65">
        <style:list-level-properties text:min-label-width="10mm"/>
      </text:list-level-style-number>
      <text:list-level-style-number style:num-format="" style:num-prefix="65." text:level="2">
        <style:list-level-properties text:min-label-width="10mm" text:space-before="10mm"/>
      </text:list-level-style-number>
    </text:list-style>
    <text:list-style style:name="id1-3-2-4-89-66">
      <text:list-level-style-number style:num-format="" style:num-prefix="66." text:level="1" text:start-value="66">
        <style:list-level-properties text:min-label-width="10mm"/>
      </text:list-level-style-number>
      <text:list-level-style-number style:num-format="" style:num-prefix="66." text:level="2">
        <style:list-level-properties text:min-label-width="10mm" text:space-before="10mm"/>
      </text:list-level-style-number>
    </text:list-style>
    <text:list-style style:name="id1-3-2-4-89-67">
      <text:list-level-style-number style:num-format="" style:num-prefix="67." text:level="1" text:start-value="67">
        <style:list-level-properties text:min-label-width="10mm"/>
      </text:list-level-style-number>
      <text:list-level-style-number style:num-format="" style:num-prefix="67." text:level="2">
        <style:list-level-properties text:min-label-width="10mm" text:space-before="10mm"/>
      </text:list-level-style-number>
    </text:list-style>
    <text:list-style style:name="id1-3-2-4-89-68">
      <text:list-level-style-number style:num-format="" style:num-prefix="68." text:level="1" text:start-value="68">
        <style:list-level-properties text:min-label-width="10mm"/>
      </text:list-level-style-number>
      <text:list-level-style-number style:num-format="" style:num-prefix="68." text:level="2">
        <style:list-level-properties text:min-label-width="10mm" text:space-before="10mm"/>
      </text:list-level-style-number>
    </text:list-style>
    <text:list-style style:name="id1-3-2-4-89-69">
      <text:list-level-style-number style:num-format="" style:num-prefix="69." text:level="1" text:start-value="69">
        <style:list-level-properties text:min-label-width="10mm"/>
      </text:list-level-style-number>
      <text:list-level-style-number style:num-format="" style:num-prefix="69." text:level="2">
        <style:list-level-properties text:min-label-width="10mm" text:space-before="10mm"/>
      </text:list-level-style-number>
    </text:list-style>
    <text:list-style style:name="id1-3-2-4-89-70">
      <text:list-level-style-number style:num-format="" style:num-prefix="70." text:level="1" text:start-value="70">
        <style:list-level-properties text:min-label-width="10mm"/>
      </text:list-level-style-number>
      <text:list-level-style-number style:num-format="" style:num-prefix="70." text:level="2">
        <style:list-level-properties text:min-label-width="10mm" text:space-before="10mm"/>
      </text:list-level-style-number>
    </text:list-style>
    <text:list-style style:name="id1-3-2-4-89-71">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4-89-72">
      <text:list-level-style-number style:num-format="" style:num-prefix="72." text:level="1" text:start-value="72">
        <style:list-level-properties text:min-label-width="10mm"/>
      </text:list-level-style-number>
      <text:list-level-style-number style:num-format="" style:num-prefix="72." text:level="2">
        <style:list-level-properties text:min-label-width="10mm" text:space-before="10mm"/>
      </text:list-level-style-number>
    </text:list-style>
    <text:list-style style:name="id1-3-2-4-89-73">
      <text:list-level-style-number style:num-format="" style:num-prefix="73." text:level="1" text:start-value="73">
        <style:list-level-properties text:min-label-width="10mm"/>
      </text:list-level-style-number>
      <text:list-level-style-number style:num-format="" style:num-prefix="73." text:level="2">
        <style:list-level-properties text:min-label-width="10mm" text:space-before="10mm"/>
      </text:list-level-style-number>
    </text:list-style>
    <text:list-style style:name="id1-3-2-4-89-74">
      <text:list-level-style-number style:num-format="" style:num-prefix="74." text:level="1" text:start-value="74">
        <style:list-level-properties text:min-label-width="10mm"/>
      </text:list-level-style-number>
      <text:list-level-style-number style:num-format="" style:num-prefix="74." text:level="2">
        <style:list-level-properties text:min-label-width="10mm" text:space-before="10mm"/>
      </text:list-level-style-number>
    </text:list-style>
    <text:list-style style:name="id1-3-2-4-89-75">
      <text:list-level-style-number style:num-format="" style:num-prefix="75." text:level="1" text:start-value="75">
        <style:list-level-properties text:min-label-width="10mm"/>
      </text:list-level-style-number>
      <text:list-level-style-number style:num-format="" style:num-prefix="75." text:level="2">
        <style:list-level-properties text:min-label-width="10mm" text:space-before="10mm"/>
      </text:list-level-style-number>
    </text:list-style>
    <text:list-style style:name="id1-3-2-4-89-76">
      <text:list-level-style-number style:num-format="" style:num-prefix="76." text:level="1" text:start-value="76">
        <style:list-level-properties text:min-label-width="10mm"/>
      </text:list-level-style-number>
      <text:list-level-style-number style:num-format="" style:num-prefix="76." text:level="2">
        <style:list-level-properties text:min-label-width="10mm" text:space-before="10mm"/>
      </text:list-level-style-number>
    </text:list-style>
    <text:list-style style:name="id1-3-2-4-89-77">
      <text:list-level-style-number style:num-format="" style:num-prefix="77." text:level="1" text:start-value="77">
        <style:list-level-properties text:min-label-width="10mm"/>
      </text:list-level-style-number>
      <text:list-level-style-number style:num-format="" style:num-prefix="77." text:level="2">
        <style:list-level-properties text:min-label-width="10mm" text:space-before="10mm"/>
      </text:list-level-style-number>
    </text:list-style>
    <text:list-style style:name="id1-3-2-4-89-78">
      <text:list-level-style-number style:num-format="" style:num-prefix="78." text:level="1" text:start-value="78">
        <style:list-level-properties text:min-label-width="10mm"/>
      </text:list-level-style-number>
      <text:list-level-style-number style:num-format="" style:num-prefix="78." text:level="2">
        <style:list-level-properties text:min-label-width="10mm" text:space-before="10mm"/>
      </text:list-level-style-number>
    </text:list-style>
    <text:list-style style:name="id1-3-2-4-89-79">
      <text:list-level-style-number style:num-format="" style:num-prefix="79." text:level="1" text:start-value="79">
        <style:list-level-properties text:min-label-width="10mm"/>
      </text:list-level-style-number>
      <text:list-level-style-number style:num-format="" style:num-prefix="79." text:level="2">
        <style:list-level-properties text:min-label-width="10mm" text:space-before="10mm"/>
      </text:list-level-style-number>
    </text:list-style>
    <text:list-style style:name="id1-3-2-4-89-80">
      <text:list-level-style-number style:num-format="" style:num-prefix="80." text:level="1" text:start-value="80">
        <style:list-level-properties text:min-label-width="10mm"/>
      </text:list-level-style-number>
      <text:list-level-style-number style:num-format="" style:num-prefix="80." text:level="2">
        <style:list-level-properties text:min-label-width="10mm" text:space-before="10mm"/>
      </text:list-level-style-number>
    </text:list-style>
    <text:list-style style:name="id1-3-2-4-89-81">
      <text:list-level-style-number style:num-format="" style:num-prefix="81." text:level="1" text:start-value="81">
        <style:list-level-properties text:min-label-width="10mm"/>
      </text:list-level-style-number>
      <text:list-level-style-number style:num-format="" style:num-prefix="81." text:level="2">
        <style:list-level-properties text:min-label-width="10mm" text:space-before="10mm"/>
      </text:list-level-style-number>
    </text:list-style>
    <text:list-style style:name="id1-3-2-4-89-82">
      <text:list-level-style-number style:num-format="" style:num-prefix="82." text:level="1" text:start-value="82">
        <style:list-level-properties text:min-label-width="10mm"/>
      </text:list-level-style-number>
      <text:list-level-style-number style:num-format="" style:num-prefix="82." text:level="2">
        <style:list-level-properties text:min-label-width="10mm" text:space-before="10mm"/>
      </text:list-level-style-number>
    </text:list-style>
    <text:list-style style:name="id1-3-2-4-89-83">
      <text:list-level-style-number style:num-format="" style:num-prefix="83." text:level="1" text:start-value="83">
        <style:list-level-properties text:min-label-width="10mm"/>
      </text:list-level-style-number>
      <text:list-level-style-number style:num-format="" style:num-prefix="83." text:level="2">
        <style:list-level-properties text:min-label-width="10mm" text:space-before="10mm"/>
      </text:list-level-style-number>
    </text:list-style>
    <text:list-style style:name="id1-3-2-4-89-84">
      <text:list-level-style-number style:num-format="" style:num-prefix="84." text:level="1" text:start-value="84">
        <style:list-level-properties text:min-label-width="10mm"/>
      </text:list-level-style-number>
      <text:list-level-style-number style:num-format="" style:num-prefix="84." text:level="2">
        <style:list-level-properties text:min-label-width="10mm" text:space-before="10mm"/>
      </text:list-level-style-number>
    </text:list-style>
    <text:list-style style:name="id1-3-2-4-89-85">
      <text:list-level-style-number style:num-format="" style:num-prefix="85." text:level="1" text:start-value="85">
        <style:list-level-properties text:min-label-width="10mm"/>
      </text:list-level-style-number>
      <text:list-level-style-number style:num-format="" style:num-prefix="85." text:level="2">
        <style:list-level-properties text:min-label-width="10mm" text:space-before="10mm"/>
      </text:list-level-style-number>
    </text:list-style>
    <text:list-style style:name="id1-3-2-4-9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9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9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9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9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9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95-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95-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95-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95-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95-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95-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4-95-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4-95-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4-95-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4-95-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4-95-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4-95-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95-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4-95-2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4-95-2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4-95-25">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4-95-26">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4-95-27">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4-95-28">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4-95-29">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4-95-30">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4-95-3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4-95-32">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4-95-33">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4-95-34">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4-95-35">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4-95-36">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text:list-style style:name="id1-3-2-4-95-37">
      <text:list-level-style-number style:num-format="" style:num-prefix="37." text:level="1" text:start-value="37">
        <style:list-level-properties text:min-label-width="10mm"/>
      </text:list-level-style-number>
      <text:list-level-style-number style:num-format="" style:num-prefix="37." text:level="2">
        <style:list-level-properties text:min-label-width="10mm" text:space-before="10mm"/>
      </text:list-level-style-number>
    </text:list-style>
    <text:list-style style:name="id1-3-2-4-95-38">
      <text:list-level-style-number style:num-format="" style:num-prefix="38." text:level="1" text:start-value="38">
        <style:list-level-properties text:min-label-width="10mm"/>
      </text:list-level-style-number>
      <text:list-level-style-number style:num-format="" style:num-prefix="38." text:level="2">
        <style:list-level-properties text:min-label-width="10mm" text:space-before="10mm"/>
      </text:list-level-style-number>
    </text:list-style>
    <text:list-style style:name="id1-3-2-4-95-39">
      <text:list-level-style-number style:num-format="" style:num-prefix="39." text:level="1" text:start-value="39">
        <style:list-level-properties text:min-label-width="10mm"/>
      </text:list-level-style-number>
      <text:list-level-style-number style:num-format="" style:num-prefix="39." text:level="2">
        <style:list-level-properties text:min-label-width="10mm" text:space-before="10mm"/>
      </text:list-level-style-number>
    </text:list-style>
    <text:list-style style:name="id1-3-2-4-95-40">
      <text:list-level-style-number style:num-format="" style:num-prefix="40." text:level="1" text:start-value="40">
        <style:list-level-properties text:min-label-width="10mm"/>
      </text:list-level-style-number>
      <text:list-level-style-number style:num-format="" style:num-prefix="40." text:level="2">
        <style:list-level-properties text:min-label-width="10mm" text:space-before="10mm"/>
      </text:list-level-style-number>
    </text:list-style>
    <text:list-style style:name="id1-3-2-4-95-4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4-95-42">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4-95-43">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4-95-44">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4-95-45">
      <text:list-level-style-number style:num-format="" style:num-prefix="45." text:level="1" text:start-value="45">
        <style:list-level-properties text:min-label-width="10mm"/>
      </text:list-level-style-number>
      <text:list-level-style-number style:num-format="" style:num-prefix="45." text:level="2">
        <style:list-level-properties text:min-label-width="10mm" text:space-before="10mm"/>
      </text:list-level-style-number>
    </text:list-style>
    <text:list-style style:name="id1-3-2-4-95-46">
      <text:list-level-style-number style:num-format="" style:num-prefix="46." text:level="1" text:start-value="46">
        <style:list-level-properties text:min-label-width="10mm"/>
      </text:list-level-style-number>
      <text:list-level-style-number style:num-format="" style:num-prefix="46." text:level="2">
        <style:list-level-properties text:min-label-width="10mm" text:space-before="10mm"/>
      </text:list-level-style-number>
    </text:list-style>
    <text:list-style style:name="id1-3-2-4-95-47">
      <text:list-level-style-number style:num-format="" style:num-prefix="47." text:level="1" text:start-value="47">
        <style:list-level-properties text:min-label-width="10mm"/>
      </text:list-level-style-number>
      <text:list-level-style-number style:num-format="" style:num-prefix="47." text:level="2">
        <style:list-level-properties text:min-label-width="10mm" text:space-before="10mm"/>
      </text:list-level-style-number>
    </text:list-style>
    <text:list-style style:name="id1-3-2-4-95-48">
      <text:list-level-style-number style:num-format="" style:num-prefix="48." text:level="1" text:start-value="48">
        <style:list-level-properties text:min-label-width="10mm"/>
      </text:list-level-style-number>
      <text:list-level-style-number style:num-format="" style:num-prefix="48." text:level="2">
        <style:list-level-properties text:min-label-width="10mm" text:space-before="10mm"/>
      </text:list-level-style-number>
    </text:list-style>
    <text:list-style style:name="id1-3-2-4-95-49">
      <text:list-level-style-number style:num-format="" style:num-prefix="49." text:level="1" text:start-value="49">
        <style:list-level-properties text:min-label-width="10mm"/>
      </text:list-level-style-number>
      <text:list-level-style-number style:num-format="" style:num-prefix="49." text:level="2">
        <style:list-level-properties text:min-label-width="10mm" text:space-before="10mm"/>
      </text:list-level-style-number>
    </text:list-style>
    <text:list-style style:name="id1-3-2-4-95-50">
      <text:list-level-style-number style:num-format="" style:num-prefix="50." text:level="1" text:start-value="50">
        <style:list-level-properties text:min-label-width="10mm"/>
      </text:list-level-style-number>
      <text:list-level-style-number style:num-format="" style:num-prefix="50." text:level="2">
        <style:list-level-properties text:min-label-width="10mm" text:space-before="10mm"/>
      </text:list-level-style-number>
    </text:list-style>
    <text:list-style style:name="id1-3-2-4-95-51">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4-95-52">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4-95-53">
      <text:list-level-style-number style:num-format="" style:num-prefix="53." text:level="1" text:start-value="53">
        <style:list-level-properties text:min-label-width="10mm"/>
      </text:list-level-style-number>
      <text:list-level-style-number style:num-format="" style:num-prefix="53." text:level="2">
        <style:list-level-properties text:min-label-width="10mm" text:space-before="10mm"/>
      </text:list-level-style-number>
    </text:list-style>
    <text:list-style style:name="id1-3-2-4-95-54">
      <text:list-level-style-number style:num-format="" style:num-prefix="54." text:level="1" text:start-value="54">
        <style:list-level-properties text:min-label-width="10mm"/>
      </text:list-level-style-number>
      <text:list-level-style-number style:num-format="" style:num-prefix="54." text:level="2">
        <style:list-level-properties text:min-label-width="10mm" text:space-before="10mm"/>
      </text:list-level-style-number>
    </text:list-style>
    <text:list-style style:name="id1-3-2-4-95-55">
      <text:list-level-style-number style:num-format="" style:num-prefix="55." text:level="1" text:start-value="55">
        <style:list-level-properties text:min-label-width="10mm"/>
      </text:list-level-style-number>
      <text:list-level-style-number style:num-format="" style:num-prefix="55." text:level="2">
        <style:list-level-properties text:min-label-width="10mm" text:space-before="10mm"/>
      </text:list-level-style-number>
    </text:list-style>
    <text:list-style style:name="id1-3-2-4-95-56">
      <text:list-level-style-number style:num-format="" style:num-prefix="56." text:level="1" text:start-value="56">
        <style:list-level-properties text:min-label-width="10mm"/>
      </text:list-level-style-number>
      <text:list-level-style-number style:num-format="" style:num-prefix="56." text:level="2">
        <style:list-level-properties text:min-label-width="10mm" text:space-before="10mm"/>
      </text:list-level-style-number>
    </text:list-style>
    <text:list-style style:name="id1-3-2-4-95-57">
      <text:list-level-style-number style:num-format="" style:num-prefix="57." text:level="1" text:start-value="57">
        <style:list-level-properties text:min-label-width="10mm"/>
      </text:list-level-style-number>
      <text:list-level-style-number style:num-format="" style:num-prefix="57." text:level="2">
        <style:list-level-properties text:min-label-width="10mm" text:space-before="10mm"/>
      </text:list-level-style-number>
    </text:list-style>
    <text:list-style style:name="id1-3-2-4-95-58">
      <text:list-level-style-number style:num-format="" style:num-prefix="58." text:level="1" text:start-value="58">
        <style:list-level-properties text:min-label-width="10mm"/>
      </text:list-level-style-number>
      <text:list-level-style-number style:num-format="" style:num-prefix="58." text:level="2">
        <style:list-level-properties text:min-label-width="10mm" text:space-before="10mm"/>
      </text:list-level-style-number>
    </text:list-style>
    <text:list-style style:name="id1-3-2-4-95-59">
      <text:list-level-style-number style:num-format="" style:num-prefix="59." text:level="1" text:start-value="59">
        <style:list-level-properties text:min-label-width="10mm"/>
      </text:list-level-style-number>
      <text:list-level-style-number style:num-format="" style:num-prefix="59." text:level="2">
        <style:list-level-properties text:min-label-width="10mm" text:space-before="10mm"/>
      </text:list-level-style-number>
    </text:list-style>
    <text:list-style style:name="id1-3-2-4-95-60">
      <text:list-level-style-number style:num-format="" style:num-prefix="60." text:level="1" text:start-value="60">
        <style:list-level-properties text:min-label-width="10mm"/>
      </text:list-level-style-number>
      <text:list-level-style-number style:num-format="" style:num-prefix="60." text:level="2">
        <style:list-level-properties text:min-label-width="10mm" text:space-before="10mm"/>
      </text:list-level-style-number>
    </text:list-style>
    <text:list-style style:name="id1-3-2-4-95-61">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4-95-62">
      <text:list-level-style-number style:num-format="" style:num-prefix="62." text:level="1" text:start-value="62">
        <style:list-level-properties text:min-label-width="10mm"/>
      </text:list-level-style-number>
      <text:list-level-style-number style:num-format="" style:num-prefix="62." text:level="2">
        <style:list-level-properties text:min-label-width="10mm" text:space-before="10mm"/>
      </text:list-level-style-number>
    </text:list-style>
    <text:list-style style:name="id1-3-2-4-95-63">
      <text:list-level-style-number style:num-format="" style:num-prefix="63." text:level="1" text:start-value="63">
        <style:list-level-properties text:min-label-width="10mm"/>
      </text:list-level-style-number>
      <text:list-level-style-number style:num-format="" style:num-prefix="63." text:level="2">
        <style:list-level-properties text:min-label-width="10mm" text:space-before="10mm"/>
      </text:list-level-style-number>
    </text:list-style>
    <text:list-style style:name="id1-3-2-4-95-64">
      <text:list-level-style-number style:num-format="" style:num-prefix="64." text:level="1" text:start-value="64">
        <style:list-level-properties text:min-label-width="10mm"/>
      </text:list-level-style-number>
      <text:list-level-style-number style:num-format="" style:num-prefix="64." text:level="2">
        <style:list-level-properties text:min-label-width="10mm" text:space-before="10mm"/>
      </text:list-level-style-number>
    </text:list-style>
    <text:list-style style:name="id1-3-2-4-95-65">
      <text:list-level-style-number style:num-format="" style:num-prefix="65." text:level="1" text:start-value="65">
        <style:list-level-properties text:min-label-width="10mm"/>
      </text:list-level-style-number>
      <text:list-level-style-number style:num-format="" style:num-prefix="65." text:level="2">
        <style:list-level-properties text:min-label-width="10mm" text:space-before="10mm"/>
      </text:list-level-style-number>
    </text:list-style>
    <text:list-style style:name="id1-3-2-4-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0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0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0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0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0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10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101-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10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101-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101-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101-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101-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4-101-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4-101-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4-101-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office:automatic-styles>
  <office:body>
    <office:text>
      <text:p text:style-name="new_page_staatscourant"/>
      <text:p text:style-name="single-kop-titel">Organisatieregeling gemeente Wassenaar 2024</text:p>
      <text:section text:name="regeling_id1-3-2" text:style-name="regeling">
        <text:section text:name="aanhef_id1-3-2-1" text:style-name="aanhef">
          <text:section text:name="preambule_id1-3-2-1-1" text:style-name="preambule">
            <text:p text:style-name="al">Het college van burgemeester en wethouders van de gemeente Wassenaar;</text:p>
            <text:p text:style-name="al"/>
            <text:p text:style-name="al">gelezen het door de gemeentesecretaris ingebrachte voorstel;</text:p>
            <text:p text:style-name="al"/>
            <text:p text:style-name="al">gelet op de artikelen 103, 106 en 160, aanhef, eerste lid, onder c van de Gemeentewet;</text:p>
            <text:p text:style-name="al"/>
            <text:p text:style-name="al">overwegende dat het college verantwoordelijk is voor de gemeentelijke organisatie met uitzondering van de griffier en de griffie;</text:p>
            <text:p text:style-name="al"/>
            <text:p text:style-name="al">
            <text:span text:style-name="nadrukvet">b e s l u i t :</text:span>
          </text:p>
            <text:p text:style-name="al">de “Organisatieregeling gemeente Wassenaar 2024” vast te stell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eze regeling en de daarop berustende bepalingen wordt verstaan onder:</text:p>
              <text:section text:name="table_id1-3-2-2-1-2-3" text:style-name="table">
                <text:p text:style-name="table_top"/>
                <table:table table:style-name="tgroup">
                  <table:table-column table:style-name="id1-3-2-2-1-2-3-1-1"/>
                  <table:table-column table:style-name="id1-3-2-2-1-2-3-1-2"/>
                  <table:table-row table:style-name="row">
                    <table:table-cell table:style-name="cell_frame_all" table:number-rows-spanned="1" table:number-columns-spanned="1">
                      <text:p text:style-name="table_al">burgemeester:</text:p>
                    </table:table-cell>
                    <table:table-cell table:style-name="cell_frame_all" table:number-rows-spanned="1" table:number-columns-spanned="1">
                      <text:p text:style-name="table_al">de burgemeester van de gemeente Wassenaar;</text:p>
                    </table:table-cell>
                  </table:table-row>
                  <table:table-row table:style-name="row">
                    <table:table-cell table:style-name="cell_frame_all" table:number-rows-spanned="1" table:number-columns-spanned="1">
                      <text:p text:style-name="table_al">college:</text:p>
                    </table:table-cell>
                    <table:table-cell table:style-name="cell_frame_all" table:number-rows-spanned="1" table:number-columns-spanned="1">
                      <text:p text:style-name="table_al">het college van burgemeester en wethouders van de gemeente Wassenaar;</text:p>
                    </table:table-cell>
                  </table:table-row>
                  <table:table-row table:style-name="row">
                    <table:table-cell table:style-name="cell_frame_all" table:number-rows-spanned="1" table:number-columns-spanned="1">
                      <text:p text:style-name="table_al">collegevergadering:</text:p>
                    </table:table-cell>
                    <table:table-cell table:style-name="cell_frame_all" table:number-rows-spanned="1" table:number-columns-spanned="1">
                      <text:p text:style-name="table_al">een vergadering van het college van burgemeester en wethouders;</text:p>
                    </table:table-cell>
                  </table:table-row>
                  <table:table-row table:style-name="row">
                    <table:table-cell table:style-name="cell_frame_all" table:number-rows-spanned="1" table:number-columns-spanned="1">
                      <text:p text:style-name="table_al">eigenaarschap bij de medewerkers:</text:p>
                    </table:table-cell>
                    <table:table-cell table:style-name="cell_frame_all" table:number-rows-spanned="1" table:number-columns-spanned="1">
                      <text:p text:style-name="table_al">door de vrijheid om werkzaamheden naar eigen inzichten in te delen en zelfstandig beslissingen te nemen en te dragen wordt een medewerker ‘eigenaar’ van het werk.</text:p>
                    </table:table-cell>
                  </table:table-row>
                  <table:table-row table:style-name="row">
                    <table:table-cell table:style-name="cell_frame_all" table:number-rows-spanned="1" table:number-columns-spanned="1">
                      <text:p text:style-name="table_al">gemeentelijke organisatie:</text:p>
                    </table:table-cell>
                    <table:table-cell table:style-name="cell_frame_all" table:number-rows-spanned="1" table:number-columns-spanned="1">
                      <text:p text:style-name="table_al">alle ambtenaren in dienst van de gemeente Wassenaar en extern ingehuurde personen, die werkzaamheden voor de gemeente Wassenaar verrichten, niet zijnde de griffier en de medewerkers van de griffie;</text:p>
                    </table:table-cell>
                  </table:table-row>
                  <table:table-row table:style-name="row">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de secretaris zoals bedoeld in artikel 100 en volgende van de Gemeentewet;</text:p>
                    </table:table-cell>
                  </table:table-row>
                  <table:table-row table:style-name="row">
                    <table:table-cell table:style-name="cell_frame_all" table:number-rows-spanned="1" table:number-columns-spanned="1">
                      <text:p text:style-name="table_al">griffie:</text:p>
                    </table:table-cell>
                    <table:table-cell table:style-name="cell_frame_all" table:number-rows-spanned="1" table:number-columns-spanned="1">
                      <text:p text:style-name="table_al">de raadsgriffie van de gemeente Wassenaar;</text:p>
                    </table:table-cell>
                  </table:table-row>
                  <table:table-row table:style-name="row">
                    <table:table-cell table:style-name="cell_frame_all" table:number-rows-spanned="1" table:number-columns-spanned="1">
                      <text:p text:style-name="table_al">griffier:</text:p>
                    </table:table-cell>
                    <table:table-cell table:style-name="cell_frame_all" table:number-rows-spanned="1" table:number-columns-spanned="1">
                      <text:p text:style-name="table_al">de raadsgriffier van de gemeente Wassenaar;</text:p>
                    </table:table-cell>
                  </table:table-row>
                  <table:table-row table:style-name="row">
                    <table:table-cell table:style-name="cell_frame_all" table:number-rows-spanned="1" table:number-columns-spanned="1">
                      <text:p text:style-name="table_al">integrale afstemming</text:p>
                    </table:table-cell>
                    <table:table-cell table:style-name="cell_frame_all" table:number-rows-spanned="1" table:number-columns-spanned="1">
                      <text:p text:style-name="table_al">managers van de eenheden zorgen ervoor dat de medewerkers uit verschillende eenheden, met een andere achtergrond, samen werkzaamheden afstemmen en op zoek gaan naar passende oplossingen voor maatschappelijke opgaven -niet vanuit één beleidsterrein, maar vanuit de opgave en vanuit de bedoeling van de regels.</text:p>
                    </table:table-cell>
                  </table:table-row>
                  <table:table-row table:style-name="row">
                    <table:table-cell table:style-name="cell_frame_all" table:number-rows-spanned="1" table:number-columns-spanned="1">
                      <text:p text:style-name="table_al">management-ondersteuner:</text:p>
                    </table:table-cell>
                    <table:table-cell table:style-name="cell_frame_all" table:number-rows-spanned="1" table:number-columns-spanned="1">
                      <text:p text:style-name="table_al">een medewerker die organisatorische, secretariële en administratieve werkzaamheden verricht;</text:p>
                    </table:table-cell>
                  </table:table-row>
                  <table:table-row table:style-name="row">
                    <table:table-cell table:style-name="cell_frame_all" table:number-rows-spanned="1" table:number-columns-spanned="1">
                      <text:p text:style-name="table_al">multidisciplinair:</text:p>
                    </table:table-cell>
                    <table:table-cell table:style-name="cell_frame_all" table:number-rows-spanned="1" table:number-columns-spanned="1">
                      <text:p text:style-name="table_al">uit meerdere deskundigheidsgebieden;</text:p>
                    </table:table-cell>
                  </table:table-row>
                  <table:table-row table:style-name="row">
                    <table:table-cell table:style-name="cell_frame_all" table:number-rows-spanned="1" table:number-columns-spanned="1">
                      <text:p text:style-name="table_al">opgavegericht werken:</text:p>
                    </table:table-cell>
                    <table:table-cell table:style-name="cell_frame_all" table:number-rows-spanned="1" table:number-columns-spanned="1">
                      <text:p text:style-name="table_al">een integrale aanpak ‘van buiten naar binnen kijkend’ waarbij de oplossing van een opgave centraal staat;</text:p>
                    </table:table-cell>
                  </table:table-row>
                  <table:table-row table:style-name="row">
                    <table:table-cell table:style-name="cell_frame_all" table:number-rows-spanned="1" table:number-columns-spanned="1">
                      <text:p text:style-name="table_al">portefeuillehouder:</text:p>
                    </table:table-cell>
                    <table:table-cell table:style-name="cell_frame_all" table:number-rows-spanned="1" table:number-columns-spanned="1">
                      <text:p text:style-name="table_al">een lid van het college dat in het bijzonder verantwoordelijk is voor één of meerdere beleidsterrein(en);</text:p>
                    </table:table-cell>
                  </table:table-row>
                  <table:table-row table:style-name="row">
                    <table:table-cell table:style-name="cell_frame_all" table:number-rows-spanned="1" table:number-columns-spanned="1">
                      <text:p text:style-name="table_al">(bestuurlijk) programma:</text:p>
                    </table:table-cell>
                    <table:table-cell table:style-name="cell_frame_all" table:number-rows-spanned="1" table:number-columns-spanned="1">
                      <text:p text:style-name="table_al">met elkaar samenhangende bestuurlijke ambities die programmagewijs in het college uitvoeringsprogramma en/of de programmabegroting zijn opgenomen.</text:p>
                    </table:table-cell>
                  </table:table-row>
                </table:table>
                <text:p text:style-name="table_bottom"/>
              </text:section>
            </text:section>
            <text:section text:name="artikel_id1-3-2-2-1-3" text:style-name="artikel">
              <text:p text:style-name="artikel_kop_titel"><text:span text:style-name="artikel_kop_label">Artikel</text:span> <text:span text:style-name="artikel_kop_nr">2.</text:span> Doel van deze regeling</text:p>
              <text:p text:style-name="al">Het college stelt met deze organisatieregeling de belangrijkste uitgangspunten, kaders en randvoorwaarden voor de inrichting en het aansturen van de gemeentelijke organisatie vast.</text:p>
            </text:section>
            <text:section text:name="artikel_id1-3-2-2-1-4" text:style-name="artikel">
              <text:p text:style-name="artikel_kop_titel"><text:span text:style-name="artikel_kop_label">Artikel</text:span> <text:span text:style-name="artikel_kop_nr">3.</text:span> Hoofdkenmerken van de gemeentelijke organisatie</text:p>
              <text:list text:style-name="id1-3-2-2-1-4-2">
                <text:list-item text:style-override="id1-3-2-2-1-4-2">
                  <text:number>1.</text:number>
                  <text:p text:style-name="al">De gemeentelijke organisatie staat het college bij om op verantwoorde en professionele wijze invulling te geven of te doen geven aan de uitvoering van wettelijke taken, maatschappelijke opgaven en bestuurlijke ambities.</text:p>
                </text:list-item>
                <text:list-item text:style-override="id1-3-2-2-1-4-3">
                  <text:number>2.</text:number>
                  <text:p text:style-name="al">De inrichting van de gemeentelijke organisatie faciliteert de uitvoering van de werkzaamheden, waarbij de volgende sturingsprincipes leidend zijn:</text:p>
                  <text:list text:style-name="id1-3-2-2-1-4-3-3">
                    <text:list-item text:style-override="id1-3-2-2-1-4-3-3-1">
                      <text:number>a.</text:number>
                      <text:p text:style-name="al">opgavegericht werken in verbinding met de samenleving;</text:p>
                    </text:list-item>
                    <text:list-item text:style-override="id1-3-2-2-1-4-3-3-2">
                      <text:number>b.</text:number>
                      <text:p text:style-name="al">projectmatig- en themagericht werken</text:p>
                    </text:list-item>
                    <text:list-item text:style-override="id1-3-2-2-1-4-3-3-3">
                      <text:number>c.</text:number>
                      <text:p text:style-name="al">integrale afstemming, waarbij tijdig advies wordt ingewonnen;</text:p>
                    </text:list-item>
                    <text:list-item text:style-override="id1-3-2-2-1-4-3-3-4">
                      <text:number>d.</text:number>
                      <text:p text:style-name="al">eigenaarschap bij de medewerkers en</text:p>
                    </text:list-item>
                    <text:list-item text:style-override="id1-3-2-2-1-4-3-3-5">
                      <text:number>e.</text:number>
                      <text:p text:style-name="al">datagedreven werken</text:p>
                    </text:list-item>
                  </text:list>
                </text:list-item>
                <text:list-item text:style-override="id1-3-2-2-1-4-4">
                  <text:number>3.</text:number>
                  <text:p text:style-name="al">Om het werk te organiseren en te structureren wordt onderscheid gemaakt tussen regulier werk, dat voortvloeit uit wet- en regelgeving en opgaven die bestuurlijk worden benoemd.</text:p>
                </text:list-item>
                <text:list-item text:style-override="id1-3-2-2-1-4-5">
                  <text:number>4.</text:number>
                  <text:p text:style-name="al">De gemeentelijke organisatie streeft de volgende kernwaarden na:</text:p>
                  <text:p text:style-name="al">respectvol, omgevingsgericht, verantwoordelijk en samen.</text:p>
                </text:list-item>
              </text:list>
            </text:section>
            <text:section text:name="artikel_id1-3-2-2-1-5" text:style-name="artikel">
              <text:p text:style-name="artikel_kop_titel"><text:span text:style-name="artikel_kop_label">Artikel</text:span> <text:span text:style-name="artikel_kop_nr">4.</text:span> Hoofdstructuur van de gemeentelijke organisatie</text:p>
              <text:list text:style-name="id1-3-2-2-1-5-2">
                <text:list-item text:style-override="id1-3-2-2-1-5-2">
                  <text:number>1.</text:number>
                  <text:p text:style-name="al">De gemeentelijke organisatie heeft twee managementlagen.</text:p>
                </text:list-item>
                <text:list-item text:style-override="id1-3-2-2-1-5-3">
                  <text:number>2.</text:number>
                  <text:p text:style-name="al">Aan het hoofd van de organisatie staat de gemeentesecretaris/algemeen directeur als hoogste leidinggevende en tevens eindverantwoordelijke.</text:p>
                </text:list-item>
                <text:list-item text:style-override="id1-3-2-2-1-5-4">
                  <text:number>3.</text:number>
                  <text:p text:style-name="al">De tweede laag wordt gevormd door de managers van de eenheden die de onderstaande eenheden aansturen: </text:p>
                  <text:list text:style-name="id1-3-2-2-1-5-4-3">
                    <text:list-item text:style-override="id1-3-2-2-1-5-4-3-1">
                      <text:number>a.</text:number>
                      <text:p text:style-name="al">Strategie &amp; Communicatie;</text:p>
                    </text:list-item>
                    <text:list-item text:style-override="id1-3-2-2-1-5-4-3-2">
                      <text:number>b.</text:number>
                      <text:p text:style-name="al">Vergunningen, Toezicht &amp; Veiligheid;</text:p>
                    </text:list-item>
                    <text:list-item text:style-override="id1-3-2-2-1-5-4-3-3">
                      <text:number>c.</text:number>
                      <text:p text:style-name="al">Ondersteuning;</text:p>
                    </text:list-item>
                    <text:list-item text:style-override="id1-3-2-2-1-5-4-3-4">
                      <text:number>d.</text:number>
                      <text:p text:style-name="al">Klant Contact Centrum;</text:p>
                    </text:list-item>
                    <text:list-item text:style-override="id1-3-2-2-1-5-4-3-5">
                      <text:number>e.</text:number>
                      <text:p text:style-name="al">Maatschappelijke Ontwikkeling &amp; Ondersteuning;</text:p>
                    </text:list-item>
                    <text:list-item text:style-override="id1-3-2-2-1-5-4-3-6">
                      <text:number>f.</text:number>
                      <text:p text:style-name="al">Ruimtelijke Ontwikkeling;</text:p>
                    </text:list-item>
                    <text:list-item text:style-override="id1-3-2-2-1-5-4-3-7">
                      <text:number>g.</text:number>
                      <text:p text:style-name="al">Beheer &amp; Vastgoed;</text:p>
                    </text:list-item>
                    <text:list-item text:style-override="id1-3-2-2-1-5-4-3-8">
                      <text:number>h.</text:number>
                      <text:p text:style-name="al">Onderhoud Openbare Ruimte.</text:p>
                    </text:list-item>
                    <text:list-item text:style-override="id1-3-2-2-1-5-4-3-9">
                      <text:number>i.</text:number>
                      <text:p text:style-name="al">HR, Financiën &amp; Inkoop;</text:p>
                    </text:list-item>
                    <text:list-item text:style-override="id1-3-2-2-1-5-4-3-10">
                      <text:number>j.</text:number>
                      <text:p text:style-name="al">Informatie- &amp; Datamanagement;</text:p>
                    </text:list-item>
                    <text:list-item text:style-override="id1-3-2-2-1-5-4-3-11">
                      <text:number>k.</text:number>
                      <text:p text:style-name="al">Juridische Zaken.</text:p>
                    </text:list-item>
                  </text:list>
                </text:list-item>
                <text:list-item text:style-override="id1-3-2-2-1-5-5">
                  <text:number>4.</text:number>
                  <text:p text:style-name="al">Een eenheid is gegroepeerd rondom met elkaar samenhangende werkzaamheden, waarbij wordt gericht op een grootte tussen de 20 en 30 formatieplaatsen.</text:p>
                </text:list-item>
                <text:list-item text:style-override="id1-3-2-2-1-5-6">
                  <text:number>5.</text:number>
                  <text:p text:style-name="al">Een eenheid heeft als taak om beleid voor te bereiden en/of uit te voeren, advies te geven of ondersteuning te leveren.</text:p>
                </text:list-item>
                <text:list-item text:style-override="id1-3-2-2-1-5-7">
                  <text:number>6.</text:number>
                  <text:p text:style-name="al">In de bijlage bij deze regeling zijn de taken en werkzaamheden per eenheid opgenomen.</text:p>
                </text:list-item>
                <text:list-item text:style-override="id1-3-2-2-1-5-8">
                  <text:number>7.</text:number>
                  <text:p text:style-name="al">Indien de span of control hiertoe aanleiding geeft kan de gemeentesecretaris/algemeen directeur een regisseur naast de manager van de eenheid benoemen, die een deel van de eenheid (inhoudelijk) aanstuurt. De eindverantwoordelijkheid voor de eenheid blijft bij de manager van de eenheid.</text:p>
                </text:list-item>
                <text:list-item text:style-override="id1-3-2-2-1-5-9">
                  <text:number>8.</text:number>
                  <text:p text:style-name="al">Over de taakuitvoering van de eenheid legt de manager van de eenheid verantwoording af aan de gemeentesecretaris/algemeen directeur.</text:p>
                </text:list-item>
              </text:list>
            </text:section>
            <text:p text:style-name="hoofdstuk_bottom"/>
          </text:section>
          <text:section text:name="hoofdstuk_id1-3-2-2-2" text:style-name="hoofdstuk">
            <text:p text:style-name="hoofdstuk_kop"><text:span text:style-name="label">Hoofdstuk</text:span> <text:span text:style-name="nr">2.</text:span> Instructie gemeentesecretaris</text:p>
            <text:section text:name="artikel_id1-3-2-2-2-2" text:style-name="artikel">
              <text:p text:style-name="artikel_kop_titel"><text:span text:style-name="artikel_kop_label">Artikel</text:span> <text:span text:style-name="artikel_kop_nr">5.</text:span> Benoeming, ontslag en waarneming gemeentesecretaris</text:p>
              <text:list text:style-name="id1-3-2-2-2-2-2">
                <text:list-item text:style-override="id1-3-2-2-2-2-2">
                  <text:number>1.</text:number>
                  <text:p text:style-name="al">Het college wijst de gemeentesecretaris aan, schorst en ontslaat de gemeentesecretaris op grond van artikel 102 van de Gemeentewet.</text:p>
                </text:list-item>
                <text:list-item text:style-override="id1-3-2-2-2-2-3">
                  <text:number>2.</text:number>
                  <text:p text:style-name="al">Het college stelt de benoemingsprocedure en met deze organisatieregeling tevens de instructie voor de gemeentesecretaris vast.</text:p>
                </text:list-item>
                <text:list-item text:style-override="id1-3-2-2-2-2-4">
                  <text:number>3.</text:number>
                  <text:p text:style-name="al">Indien de gemeentesecretaris is verhinderd om de functie te vervullen, of afwezig is doet hij daarvan mededeling aan het college.</text:p>
                </text:list-item>
                <text:list-item text:style-override="id1-3-2-2-2-2-5">
                  <text:number>4.</text:number>
                  <text:p text:style-name="al">Bij afwezigheid van de gemeentesecretaris wordt hij waargenomen door een door het college aangewezen loco-secretaris of tweede loco-secretaris.</text:p>
                </text:list-item>
                <text:list-item text:style-override="id1-3-2-2-2-2-6">
                  <text:number>5.</text:number>
                  <text:p text:style-name="al">Bij langdurige afwezigheid van de gemeentesecretaris treft het college een voorziening.</text:p>
                </text:list-item>
              </text:list>
            </text:section>
            <text:section text:name="artikel_id1-3-2-2-2-3" text:style-name="artikel">
              <text:p text:style-name="artikel_kop_titel"><text:span text:style-name="artikel_kop_label">Artikel</text:span> <text:span text:style-name="artikel_kop_nr">6.</text:span> Algemene ondersteuning door de gemeentesecretaris</text:p>
              <text:p text:style-name="al">De gemeentesecretaris:</text:p>
              <text:list text:style-name="id1-3-2-2-2-3-3">
                <text:list-item text:style-override="id1-3-2-2-2-3-3-1">
                  <text:number>a.</text:number>
                  <text:p text:style-name="al">zorgt voor een goede en doelmatige ondersteuning aan het college en de burgemeester;</text:p>
                </text:list-item>
                <text:list-item text:style-override="id1-3-2-2-2-3-3-2">
                  <text:number>b.</text:number>
                  <text:p text:style-name="al">zorgt ervoor dat de fracties of leden van de raad op hun verzoek technische bijstand kunnen krijgen, zoals geregeld bij verordening.</text:p>
                </text:list-item>
              </text:list>
            </text:section>
            <text:section text:name="artikel_id1-3-2-2-2-4" text:style-name="artikel">
              <text:p text:style-name="artikel_kop_titel"><text:span text:style-name="artikel_kop_label">Artikel</text:span> <text:span text:style-name="artikel_kop_nr">7.</text:span> Ondersteuning college door de gemeentesecretaris</text:p>
              <text:p text:style-name="al">De gemeentesecretaris:</text:p>
              <text:list text:style-name="id1-3-2-2-2-4-3">
                <text:list-item text:style-override="id1-3-2-2-2-4-3-1">
                  <text:number>a.</text:number>
                  <text:p text:style-name="al">zorgt voor een goede voorbereiding van de collegevergaderingen;</text:p>
                </text:list-item>
                <text:list-item text:style-override="id1-3-2-2-2-4-3-2">
                  <text:number>b.</text:number>
                  <text:p text:style-name="al">zorgt voor een gedegen en tijdige advisering en de benodigde informatievoorziening aan het college;</text:p>
                </text:list-item>
                <text:list-item text:style-override="id1-3-2-2-2-4-3-3">
                  <text:number>c.</text:number>
                  <text:p text:style-name="al">is aanwezig in de vergaderingen van het college en heeft daarin een adviserende stem;</text:p>
                </text:list-item>
                <text:list-item text:style-override="id1-3-2-2-2-4-3-4">
                  <text:number>d.</text:number>
                  <text:p text:style-name="al">zorgt voor het vastleggen van door het college genomen besluiten en het bijhouden van een presentielijst;</text:p>
                </text:list-item>
                <text:list-item text:style-override="id1-3-2-2-2-4-3-5">
                  <text:number>e.</text:number>
                  <text:p text:style-name="al">ziet als ambtelijk opdrachtnemer erop toe dat collegebesluiten tijdig en correct worden uitgevoerd.</text:p>
                </text:list-item>
              </text:list>
            </text:section>
            <text:section text:name="artikel_id1-3-2-2-2-5" text:style-name="artikel">
              <text:p text:style-name="artikel_kop_titel"><text:span text:style-name="artikel_kop_label">Artikel</text:span> <text:span text:style-name="artikel_kop_nr">8.</text:span> Ondersteuning burgemeester door de gemeentesecretaris</text:p>
              <text:p text:style-name="al">De gemeentesecretaris:</text:p>
              <text:list text:style-name="id1-3-2-2-2-5-3">
                <text:list-item text:style-override="id1-3-2-2-2-5-3-1">
                  <text:number>a.</text:number>
                  <text:p text:style-name="al">staat de burgemeester terzijde;</text:p>
                </text:list-item>
                <text:list-item text:style-override="id1-3-2-2-2-5-3-2">
                  <text:number>b.</text:number>
                  <text:p text:style-name="al">bevordert samen met de burgemeester en de griffier de afstemming tussen de bestuursorganen enerzijds en de gemeentelijke organisatie en de griffie anderzijds;</text:p>
                </text:list-item>
                <text:list-item text:style-override="id1-3-2-2-2-5-3-3">
                  <text:number>c.</text:number>
                  <text:p text:style-name="al">is voorts de burgemeester behulpzaam bij de bewaking van het functioneren van het college als collegiaal bestuur.</text:p>
                </text:list-item>
              </text:list>
            </text:section>
            <text:p text:style-name="hoofdstuk_bottom"/>
          </text:section>
          <text:section text:name="hoofdstuk_id1-3-2-2-3" text:style-name="hoofdstuk">
            <text:p text:style-name="hoofdstuk_kop"><text:span text:style-name="label">Hoofdstuk</text:span> <text:span text:style-name="nr">3.</text:span> Functies</text:p>
            <text:section text:name="artikel_id1-3-2-2-3-2" text:style-name="artikel">
              <text:p text:style-name="artikel_kop_titel"><text:span text:style-name="artikel_kop_label">Artikel</text:span> <text:span text:style-name="artikel_kop_nr">9.</text:span> De gemeentesecretaris/algemeen directeur</text:p>
              <text:list text:style-name="id1-3-2-2-3-2-2">
                <text:list-item text:style-override="id1-3-2-2-3-2-2">
                  <text:number>1.</text:number>
                  <text:p text:style-name="al">De gemeentesecretaris/algemeen directeur is de hoogste leidinggevende en tevens integraal eindverantwoordelijke van de gemeentelijke organisatie.</text:p>
                </text:list-item>
                <text:list-item text:style-override="id1-3-2-2-3-2-3">
                  <text:number>2.</text:number>
                  <text:p text:style-name="al">De gemeentesecretaris/algemeen directeur bevordert en bewaakt de integriteit van de gemeentelijke organisatie.</text:p>
                </text:list-item>
                <text:list-item text:style-override="id1-3-2-2-3-2-4">
                  <text:number>3.</text:number>
                  <text:p text:style-name="al">Aan de gemeentesecretaris/algemeen directeur is onverminderd het bepaalde in artikel 10:3 van de Algemene wet bestuursrecht mandaat verleend om voor de vervulling van zijn functie bevoegdheden van de burgemeester en het college uit te oefenen.</text:p>
                </text:list-item>
                <text:list-item text:style-override="id1-3-2-2-3-2-5">
                  <text:number>4.</text:number>
                  <text:p text:style-name="al">De gemeentesecretaris/algemeen directeur draagt zorg voor een actuele mandaatregeling.</text:p>
                </text:list-item>
                <text:list-item text:style-override="id1-3-2-2-3-2-6">
                  <text:number>5.</text:number>
                  <text:p text:style-name="al">De gemeentesecretaris/algemeen directeur is bestuurder op grond van de Wet op de ondernemingsraden en draagt bij aan open en wederkerige uitwisseling van informatie.</text:p>
                </text:list-item>
                <text:list-item text:style-override="id1-3-2-2-3-2-7">
                  <text:number>6.</text:number>
                  <text:p text:style-name="al">Bij afwezigheid van de gemeentesecretaris/algemeen directeur wordt de rol van algemeen directeur waargenomen door een door het college aangewezen plaatsvervangend algemeen directeur of tweede plaatsvervangend algemeen directeur.</text:p>
                </text:list-item>
              </text:list>
            </text:section>
            <text:section text:name="artikel_id1-3-2-2-3-3" text:style-name="artikel">
              <text:p text:style-name="artikel_kop_titel"><text:span text:style-name="artikel_kop_label">Artikel</text:span> <text:span text:style-name="artikel_kop_nr">10.</text:span> Sleutelfunctionarissen</text:p>
              <text:list text:style-name="id1-3-2-2-3-3-2">
                <text:list-item text:style-override="id1-3-2-2-3-3-2">
                  <text:number>1.</text:number>
                  <text:p text:style-name="al">De sleutelfunctionarissen zijn: de gemeentesecretaris/algemeen directeur, de locosecretaris, de plaatsvervangend algemeen directeur en de concerncontroller.</text:p>
                </text:list-item>
                <text:list-item text:style-override="id1-3-2-2-3-3-3">
                  <text:number>2.</text:number>
                  <text:p text:style-name="al">De sleutelfunctionarissen:</text:p>
                  <text:list text:style-name="id1-3-2-2-3-3-3-3">
                    <text:list-item text:style-override="id1-3-2-2-3-3-3-3-1">
                      <text:number>a.</text:number>
                      <text:p text:style-name="al">sturen gezamenlijk de gemeentelijke organisatie aan, waarbij de concerncontroller zijn onafhankelijk adviserende rol uitoefent;</text:p>
                    </text:list-item>
                    <text:list-item text:style-override="id1-3-2-2-3-3-3-3-2">
                      <text:number>b.</text:number>
                      <text:p text:style-name="al">adviseren en staan het bestuur bij met het bepalen van de strategie op lange termijn;</text:p>
                    </text:list-item>
                    <text:list-item text:style-override="id1-3-2-2-3-3-3-3-3">
                      <text:number>c.</text:number>
                      <text:p text:style-name="al">zorgen voor het implementeren van lokale, regionale en landelijke ontwikkelingen in de organisatie;</text:p>
                    </text:list-item>
                    <text:list-item text:style-override="id1-3-2-2-3-3-3-3-4">
                      <text:number>d.</text:number>
                      <text:p text:style-name="al">dragen verantwoordelijkheid voor de continue doorontwikkeling en innovatie van de organisatie.</text:p>
                    </text:list-item>
                  </text:list>
                </text:list-item>
              </text:list>
            </text:section>
            <text:section text:name="artikel_id1-3-2-2-3-4" text:style-name="artikel">
              <text:p text:style-name="artikel_kop_titel"><text:span text:style-name="artikel_kop_label">Artikel</text:span> <text:span text:style-name="artikel_kop_nr">11.</text:span> Concerncontroller</text:p>
              <text:list text:style-name="id1-3-2-2-3-4-2">
                <text:list-item text:style-override="id1-3-2-2-3-4-2">
                  <text:number>1.</text:number>
                  <text:p text:style-name="al">De concerncontroller is een onafhankelijke adviseur van de gemeentesecretaris/algemeen directeur en het college;</text:p>
                </text:list-item>
                <text:list-item text:style-override="id1-3-2-2-3-4-3">
                  <text:number>2.</text:number>
                  <text:p text:style-name="al">De concerncontroller:</text:p>
                  <text:list text:style-name="id1-3-2-2-3-4-3-3">
                    <text:list-item text:style-override="id1-3-2-2-3-4-3-3-1">
                      <text:number>a.</text:number>
                      <text:p text:style-name="al">bevordert de doelmatigheid, doeltreffendheid en effectiviteit van het gevoerde beleid. Hiertoe legt de concerncontroller jaarlijks een onderzoeksprogramma voor aan het college;</text:p>
                    </text:list-item>
                    <text:list-item text:style-override="id1-3-2-2-3-4-3-3-2">
                      <text:number>b.</text:number>
                      <text:p text:style-name="al">ontwikkelt beleids- en beheersinstrumenten op het gebied van planning- en controlcyclus en de auditcyclus;</text:p>
                    </text:list-item>
                    <text:list-item text:style-override="id1-3-2-2-3-4-3-3-3">
                      <text:number>c.</text:number>
                      <text:p text:style-name="al">zorgt voor rapportages over de voortgang en realisatie van beleid;</text:p>
                    </text:list-item>
                    <text:list-item text:style-override="id1-3-2-2-3-4-3-3-4">
                      <text:number>d.</text:number>
                      <text:p text:style-name="al">zorgt voor het inzichtelijk maken en beheersen van risico’s van de gemeente Wassenaar.</text:p>
                    </text:list-item>
                  </text:list>
                </text:list-item>
                <text:list-item text:style-override="id1-3-2-2-3-4-4">
                  <text:number>3.</text:number>
                  <text:p text:style-name="al">Het college kan de concerncontroller rechtstreeks opdragen tot het doen van onderzoek naar de doelmatigheid en rechtmatigheid van het handelen van onderdelen van de gemeentelijke organisatie.</text:p>
                </text:list-item>
                <text:list-item text:style-override="id1-3-2-2-3-4-5">
                  <text:number>4.</text:number>
                  <text:p text:style-name="al">De concerncontroller wordt tevens als functionaris gegevensbescherming (FG) van de gemeentelijke organisatie Wassenaar door het college aangewezen.</text:p>
                </text:list-item>
                <text:list-item text:style-override="id1-3-2-2-3-4-6">
                  <text:number>5.</text:number>
                  <text:p text:style-name="al">De concerncontroller legt verantwoording af aan de gemeentesecretaris/algemeen directeur.</text:p>
                </text:list-item>
                <text:list-item text:style-override="id1-3-2-2-3-4-7">
                  <text:number>6.</text:number>
                  <text:p text:style-name="al">Bij afwezigheid van de concerncontroller worden de taken waargenomen door een door de gemeentesecretaris/algemeen directeur aangewezen vervanger.</text:p>
                </text:list-item>
              </text:list>
            </text:section>
            <text:section text:name="artikel_id1-3-2-2-3-5" text:style-name="artikel">
              <text:p text:style-name="artikel_kop_titel"><text:span text:style-name="artikel_kop_label">Artikel</text:span> <text:span text:style-name="artikel_kop_nr">12.</text:span> Gemeentearchivaris</text:p>
              <text:list text:style-name="id1-3-2-2-3-5-2">
                <text:list-item text:style-override="id1-3-2-2-3-5-2">
                  <text:number>1.</text:number>
                  <text:p text:style-name="al">Het college wijst op grond van de vigerende Archiefwet een archivaris aan die belast is met het beheer en het toezicht op het archief.</text:p>
                </text:list-item>
                <text:list-item text:style-override="id1-3-2-2-3-5-3">
                  <text:number>2.</text:number>
                  <text:p text:style-name="al">De gemeentearchivaris wordt in staat gesteld om de functie op onafhankelijke wijze uit te voeren. De onafhankelijke positie dient binnen de organisatie voldoende te zijn geborgd.</text:p>
                </text:list-item>
                <text:list-item text:style-override="id1-3-2-2-3-5-4">
                  <text:number>3.</text:number>
                  <text:p text:style-name="al">De gemeentearchivaris wijst zelf een vervanger aan.</text:p>
                </text:list-item>
              </text:list>
            </text:section>
            <text:section text:name="artikel_id1-3-2-2-3-6" text:style-name="artikel">
              <text:p text:style-name="artikel_kop_titel"><text:span text:style-name="artikel_kop_label">Artikel</text:span> <text:span text:style-name="artikel_kop_nr">13.</text:span> Manager van de eenheid</text:p>
              <text:list text:style-name="id1-3-2-2-3-6-2">
                <text:list-item text:style-override="id1-3-2-2-3-6-2">
                  <text:number>1.</text:number>
                  <text:p text:style-name="al">Een manager van de eenheid geeft integraal leiding aan en organiseert de werkzaamheden van een eenheid en coacht de medewerkers.</text:p>
                </text:list-item>
                <text:list-item text:style-override="id1-3-2-2-3-6-3">
                  <text:number>2.</text:number>
                  <text:p text:style-name="al">De manager van een eenheid:</text:p>
                  <text:list text:style-name="id1-3-2-2-3-6-3-3">
                    <text:list-item text:style-override="id1-3-2-2-3-6-3-3-1">
                      <text:number>a.</text:number>
                      <text:p text:style-name="al">faciliteert en coacht de medewerkers in hun werk en hun ontwikkeling, zodat zij in staat zijn om optimaal, zelfstandig en met plezier het werk uit te voeren;</text:p>
                    </text:list-item>
                    <text:list-item text:style-override="id1-3-2-2-3-6-3-3-2">
                      <text:number>b.</text:number>
                      <text:p text:style-name="al">zorgt binnen de budgettaire randvoorwaarden voor de realisatie van de vastgestelde doelen en/of financieel/economische afwegingen;</text:p>
                    </text:list-item>
                    <text:list-item text:style-override="id1-3-2-2-3-6-3-3-3">
                      <text:number>c.</text:number>
                      <text:p text:style-name="al">adviseert over organisatie-eenheidoverstijgende vraagstukken;</text:p>
                    </text:list-item>
                    <text:list-item text:style-override="id1-3-2-2-3-6-3-3-4">
                      <text:number>d.</text:number>
                      <text:p text:style-name="al">draagt verantwoordelijkheid voor de continue doorontwikkeling en innovatie van de eenheid en de organisatie.</text:p>
                    </text:list-item>
                  </text:list>
                </text:list-item>
                <text:list-item text:style-override="id1-3-2-2-3-6-4">
                  <text:number>3.</text:number>
                  <text:p text:style-name="al">Bij afwezigheid van een manager van de eenheid vindt onderlinge horizontale vervanging plaats, waarover de managers van de eenheden zelf afspraken maken. Als de onderlinge vervanging uitblijft, dan wijst de gemeentesecretaris/algemeen directeur de vervanger aan.</text:p>
                </text:list-item>
              </text:list>
            </text:section>
            <text:section text:name="artikel_id1-3-2-2-3-7" text:style-name="artikel">
              <text:p text:style-name="artikel_kop_titel"><text:span text:style-name="artikel_kop_label">Artikel</text:span> <text:span text:style-name="artikel_kop_nr">14.</text:span> Strategisch adviseur</text:p>
              <text:list text:style-name="id1-3-2-2-3-7-2">
                <text:list-item text:style-override="id1-3-2-2-3-7-2">
                  <text:number>1.</text:number>
                  <text:p text:style-name="al">De strategisch adviseur is de verbindende schakel tussen het bestuur (de ambitie) en de gemeentelijke organisatie (de uitvoering).</text:p>
                </text:list-item>
                <text:list-item text:style-override="id1-3-2-2-3-7-3">
                  <text:number>2.</text:number>
                  <text:p text:style-name="al">De strategisch adviseur:</text:p>
                  <text:list text:style-name="id1-3-2-2-3-7-3-3">
                    <text:list-item text:style-override="id1-3-2-2-3-7-3-3-1">
                      <text:number>a.</text:number>
                      <text:p text:style-name="al">voert regie op bestuurlijke programma’s;</text:p>
                    </text:list-item>
                    <text:list-item text:style-override="id1-3-2-2-3-7-3-3-2">
                      <text:number>b.</text:number>
                      <text:p text:style-name="al">adviseert over beleid op bestuurlijk- en concernniveau;</text:p>
                    </text:list-item>
                    <text:list-item text:style-override="id1-3-2-2-3-7-3-3-3">
                      <text:number>c.</text:number>
                      <text:p text:style-name="al">treedt op als gedelegeerd ambtelijk opdrachtgever voor opgaven, multidisciplinaire/ complexe projecten en programma’s;</text:p>
                    </text:list-item>
                    <text:list-item text:style-override="id1-3-2-2-3-7-3-3-4">
                      <text:number>d.</text:number>
                      <text:p text:style-name="al">draagt (mede)verantwoordelijkheid voor de continue doorontwikkeling en innovatie van de organisatie.</text:p>
                    </text:list-item>
                  </text:list>
                </text:list-item>
                <text:list-item text:style-override="id1-3-2-2-3-7-4">
                  <text:number>3.</text:number>
                  <text:p text:style-name="al">Bij afwezigheid van een strategisch adviseur vindt onderlinge vervanging plaats, waarover de strategisch adviseurs zelf afspraken maken. Als de onderlinge vervanging uitblijft, dan wijst de manager van de eenheid Strategie &amp; Communicatie de vervanger aan.</text:p>
                </text:list-item>
              </text:list>
            </text:section>
            <text:section text:name="artikel_id1-3-2-2-3-8" text:style-name="artikel">
              <text:p text:style-name="artikel_kop_titel"><text:span text:style-name="artikel_kop_label">Artikel</text:span> <text:span text:style-name="artikel_kop_nr">15.</text:span> Medewerker</text:p>
              <text:list text:style-name="id1-3-2-2-3-8-2">
                <text:list-item text:style-override="id1-3-2-2-3-8-2">
                  <text:number>1.</text:number>
                  <text:p text:style-name="al">Een medewerker is een inhoudelijk expert, die als zelfstandig professional zijn kennis, ervaring en vaardigheden inzet om resultaten te bereiken. Door weloverwogen eigen beslissingen te nemen en te dragen is een medewerker ‘eigenaar’ van het werk.</text:p>
                </text:list-item>
                <text:list-item text:style-override="id1-3-2-2-3-8-3">
                  <text:number>2.</text:number>
                  <text:p text:style-name="al">Medewerkers zijn werkzaam in een eenheid, waarbij de behoefte van de eenheid leidend is voor inzet van de medewerker.</text:p>
                </text:list-item>
                <text:list-item text:style-override="id1-3-2-2-3-8-4">
                  <text:number>3.</text:number>
                  <text:p text:style-name="al">Medewerkers werken waar nodig samen en stemmen werkzaamheden integraal af.</text:p>
                </text:list-item>
                <text:list-item text:style-override="id1-3-2-2-3-8-5">
                  <text:number>4.</text:number>
                  <text:p text:style-name="al">Een medewerker legt verantwoording af aan de manager van de eenheid. </text:p>
                </text:list-item>
              </text:list>
            </text:section>
            <text:p text:style-name="hoofdstuk_bottom"/>
          </text:section>
          <text:section text:name="hoofdstuk_id1-3-2-2-4" text:style-name="hoofdstuk">
            <text:p text:style-name="hoofdstuk_kop"><text:span text:style-name="label">Hoofdstuk</text:span> <text:span text:style-name="nr">4.</text:span> Structurering van het werk</text:p>
            <text:section text:name="artikel_id1-3-2-2-4-2" text:style-name="artikel">
              <text:p text:style-name="artikel_kop_titel"><text:span text:style-name="artikel_kop_label">Artikel</text:span> <text:span text:style-name="artikel_kop_nr">16.</text:span> Opdrachtgever-/opdrachtnemerproces</text:p>
              <text:p text:style-name="al">De gemeente Wassenaar werkt met het opdrachtgever-/opdrachtnemerproces (OGON) om onder meer de verwachtingen ‘te managen’ die bij bestuur en samenleving bestaan over de maatschappelijke opgaven. Voor de uitwerking hiervan wordt verwezen naar het handboek projectmatig werken.</text:p>
            </text:section>
            <text:section text:name="artikel_id1-3-2-2-4-3" text:style-name="artikel">
              <text:p text:style-name="artikel_kop_titel"><text:span text:style-name="artikel_kop_label">Artikel</text:span> <text:span text:style-name="artikel_kop_nr">17.</text:span> Kwaliteit en samenwerking met adviseurs</text:p>
              <text:list text:style-name="id1-3-2-2-4-3-2">
                <text:list-item text:style-override="id1-3-2-2-4-3-2">
                  <text:number>1.</text:number>
                  <text:p text:style-name="al">De eerstelijnsverantwoordelijkheid voor de juistheid en de kwaliteit van de binnen een eenheid uitgevoerde taken, verrichte handelingen, opgestelde stukken en genomen besluiten ligt bij de behandelend manager of medewerker(s) van de eenheid. </text:p>
                </text:list-item>
                <text:list-item text:style-override="id1-3-2-2-4-3-3">
                  <text:number>2.</text:number>
                  <text:p text:style-name="al">De eerstelijnsverantwoordelijken voor een opgave of taak vragen waar nodig tijdig ondersteuning van adviseurs, binnen of buiten de desbetreffende eenheid, bijvoorbeeld op gebied van juridische zaken, financiën, privacy, inkoop, en/of communicatie. Advies inwinnen is in beginsel nodig als de opgave of taak raakvlakken heeft met het vakgebied van de adviseur.</text:p>
                </text:list-item>
                <text:list-item text:style-override="id1-3-2-2-4-3-4">
                  <text:number>3.</text:number>
                  <text:p text:style-name="al">Adviezen worden altijd opgenomen en meegewogen in voorstellen voor het bestuur.</text:p>
                </text:list-item>
                <text:list-item text:style-override="id1-3-2-2-4-3-5">
                  <text:number>4.</text:number>
                  <text:p text:style-name="al">De adviseurs zijn verantwoordelijk voor de kwaliteit van hun advies. </text:p>
                </text:list-item>
                <text:list-item text:style-override="id1-3-2-2-4-3-6">
                  <text:number>5.</text:number>
                  <text:p text:style-name="al">Als de eerstelijnsverantwoordelijke en de adviseur van mening verschillen proberen deze eerst zelf overeenstemming te bereiken. Als dat niet lukt betrekken zij de managers van de eenheden en indien nodig wordt de gemeentesecretaris betrokken.</text:p>
                </text:list-item>
                <text:list-item text:style-override="id1-3-2-2-4-3-7">
                  <text:number>6.</text:number>
                  <text:p text:style-name="al">Teneinde de kwaliteit te bevorderen hanteert de eerstelijnsverantwoordelijke eenheid het vier-ogenprincipe, wat betekent dat formele stukken, zoals besluiten en bestuursvoorstellen, altijd worden tegengelezen door een collega.</text:p>
                </text:list-item>
              </text:list>
            </text:section>
            <text:p text:style-name="hoofdstuk_bottom"/>
          </text:section>
          <text:section text:name="hoofdstuk_id1-3-2-2-5" text:style-name="hoofdstuk">
            <text:p text:style-name="hoofdstuk_kop"><text:span text:style-name="label">Hoofdstuk</text:span> <text:span text:style-name="nr">5.</text:span> Overlegstructuur</text:p>
            <text:section text:name="artikel_id1-3-2-2-5-2" text:style-name="artikel">
              <text:p text:style-name="artikel_kop_titel"><text:span text:style-name="artikel_kop_label">Artikel</text:span> <text:span text:style-name="artikel_kop_nr">18.</text:span> Voorbereiding voor het Portefeuillehouderoverleg (PO) </text:p>
              <text:p text:style-name="al">Als eerste stap in het bestuurlijk besluitvormingstraject worden alle raadstukken geagendeerd voor het overleg “voorbereiding voor het PO”. Op deze manier wordt de gemeentesecretaris/algemeen directeur meegenomen in de college- en raadsstukken die op de agenda’s van de PO’s komen.</text:p>
            </text:section>
            <text:section text:name="artikel_id1-3-2-2-5-3" text:style-name="artikel">
              <text:p text:style-name="artikel_kop_titel"><text:span text:style-name="artikel_kop_label">Artikel</text:span> <text:span text:style-name="artikel_kop_nr">19.</text:span> Portefeuillehouderoverleg</text:p>
              <text:list text:style-name="id1-3-2-2-5-3-2">
                <text:list-item text:style-override="id1-3-2-2-5-3-2">
                  <text:number>1.</text:number>
                  <text:p text:style-name="al">Het portefeuillehouderoverleg is het wekelijks overleg tussen de portefeuillehouder en medewerkers van de gemeentelijke organisatie.</text:p>
                </text:list-item>
                <text:list-item text:style-override="id1-3-2-2-5-3-3">
                  <text:number>2.</text:number>
                  <text:p text:style-name="al">Het portefeuillehouderoverleg wordt voorgezeten door een strategisch adviseur. De agenda wordt in overleg met portefeuillehouder en de voorzitter door een managementondersteuner opgesteld. Ook verzorgt de managementondersteuner de verslaglegging.</text:p>
                </text:list-item>
                <text:list-item text:style-override="id1-3-2-2-5-3-4">
                  <text:number>3.</text:number>
                  <text:p text:style-name="al">Het doel van het overleg is: afstemming (planning en prioritering, waaronder ook her-prioritering wordt begrepen) over onderwerpen uit de portefeuille, zoals reguliere werkzaamheden incidentele werkzaamheden (opgaven, projecten en programma’s) de langetermijnagenda (LTA) en de voorbereiding van bestuurlijke besluiten.</text:p>
                </text:list-item>
              </text:list>
            </text:section>
            <text:section text:name="artikel_id1-3-2-2-5-4" text:style-name="artikel">
              <text:p text:style-name="artikel_kop_titel"><text:span text:style-name="artikel_kop_label">Artikel</text:span> <text:span text:style-name="artikel_kop_nr">20.</text:span> Afstemmingsoverleg</text:p>
              <text:list text:style-name="id1-3-2-2-5-4-2">
                <text:list-item text:style-override="id1-3-2-2-5-4-2">
                  <text:number>1.</text:number>
                  <text:p text:style-name="al">Het afstemmingsoverleg is tussen portefeuillehouders, de steller en betrokken strategisch adviseur(s) op uitnodiging van de inbrengend portefeuillehouder van een college- of raadsvoorstel en heeft geen vaste periodiciteit.</text:p>
                </text:list-item>
                <text:list-item text:style-override="id1-3-2-2-5-4-3">
                  <text:number>2.</text:number>
                  <text:p text:style-name="al">Het afstemmingsoverleg wordt voorgezeten door de inbrengend portefeuillehouder van het voorstel in het college. De agenda met bijbehorende stukken wordt tijdig vooraf aan de deelnemers toegezonden. Een managementondersteuner verzorgt de verslaglegging.</text:p>
                </text:list-item>
                <text:list-item text:style-override="id1-3-2-2-5-4-4">
                  <text:number>3.</text:number>
                  <text:p text:style-name="al">Het doel van het overleg is: vroegtijdige afstemming (planning en inhoud) van onderhanden voorstellen, waarbij meerdere portefeuillehouder zijn betrokken. Het overleg is mede bedoeld om de snelheid en kwaliteit van de besluitvorming in het college te bevorderen.</text:p>
                </text:list-item>
              </text:list>
            </text:section>
            <text:section text:name="artikel_id1-3-2-2-5-5" text:style-name="artikel">
              <text:p text:style-name="artikel_kop_titel"><text:span text:style-name="artikel_kop_label">Artikel</text:span> <text:span text:style-name="artikel_kop_nr">21.</text:span> Directieoverleg</text:p>
              <text:p text:style-name="al">Het directieoverleg is het periodiek (wekelijks) overleg tussen de sleutelfunctionarissen, zijnde de gemeentesecretaris/algemeen directeur, de loco-secretaris, de plaatsvervangend algemeen directeur en de concerncontroller. De concerncontroller is bij dit overleg aanwezig en heeft een adviserende stem. Het doel van het overleg is: reflectie, vooruitkijken, afstemmen en acties uitzetten.</text:p>
            </text:section>
            <text:section text:name="artikel_id1-3-2-2-5-6" text:style-name="artikel">
              <text:p text:style-name="artikel_kop_titel"><text:span text:style-name="artikel_kop_label">Artikel</text:span> <text:span text:style-name="artikel_kop_nr">22.</text:span> Managementoverleg (MO)</text:p>
              <text:list text:style-name="id1-3-2-2-5-6-2">
                <text:list-item text:style-override="id1-3-2-2-5-6-2">
                  <text:number>1.</text:number>
                  <text:p text:style-name="al">Het Managementoverleg (MO) is een tweewekelijks overleg dat plaatsvindt tussen de managers van de eenheden.</text:p>
                </text:list-item>
                <text:list-item text:style-override="id1-3-2-2-5-6-3">
                  <text:number>2.</text:number>
                  <text:p text:style-name="al">De plaatsvervangend algemeen directeur is de voorzitter van het overleg.</text:p>
                </text:list-item>
                <text:list-item text:style-override="id1-3-2-2-5-6-4">
                  <text:number>3.</text:number>
                  <text:p text:style-name="al">Indien de agenda van het overleg daartoe aanleiding geeft kan de gemeentesecretaris/ algemeen directeur bij het overleg aanwezig zijn. Het staat de voorzitter van het overleg vrij ook anderen als agenda-lid uit te nodigen.</text:p>
                </text:list-item>
                <text:list-item text:style-override="id1-3-2-2-5-6-5">
                  <text:number>4.</text:number>
                  <text:p text:style-name="al">Het doel van het overleg is:</text:p>
                  <text:list text:style-name="id1-3-2-2-5-6-5-3">
                    <text:list-item text:style-override="id1-3-2-2-5-6-5-3-1">
                      <text:number>a.</text:number>
                      <text:p text:style-name="al">elkaar informeren over de voortgang op ieders eenheid;</text:p>
                    </text:list-item>
                    <text:list-item text:style-override="id1-3-2-2-5-6-5-3-2">
                      <text:number>b.</text:number>
                      <text:p text:style-name="al">de onderlinge samenwerking versterken en optimaliseren;</text:p>
                    </text:list-item>
                    <text:list-item text:style-override="id1-3-2-2-5-6-5-3-3">
                      <text:number>c.</text:number>
                      <text:p text:style-name="al">invulling geven aan de werkgeversrol;</text:p>
                    </text:list-item>
                    <text:list-item text:style-override="id1-3-2-2-5-6-5-3-4">
                      <text:number>d.</text:number>
                      <text:p text:style-name="al">bespreken capaciteitsvraagstukken die eenheid overstijgend zijn;</text:p>
                    </text:list-item>
                    <text:list-item text:style-override="id1-3-2-2-5-6-5-3-5">
                      <text:number>e.</text:number>
                      <text:p text:style-name="al">bespreken van (nieuwe) organisatiebrede ontwikkelingen;</text:p>
                    </text:list-item>
                    <text:list-item text:style-override="id1-3-2-2-5-6-5-3-6">
                      <text:number>f.</text:number>
                      <text:p text:style-name="al">uitbrengen van advies aan de gemeentesecretaris voor besluiten die de gehele gemeentelijke organisatie betreffen.</text:p>
                    </text:list-item>
                  </text:list>
                </text:list-item>
              </text:list>
            </text:section>
            <text:p text:style-name="hoofdstuk_bottom"/>
          </text:section>
          <text:section text:name="hoofdstuk_id1-3-2-2-6" text:style-name="hoofdstuk">
            <text:p text:style-name="hoofdstuk_kop"><text:span text:style-name="label">Hoofdstuk</text:span> <text:span text:style-name="nr">6.</text:span> Slotbepalingen</text:p>
            <text:section text:name="artikel_id1-3-2-2-6-2" text:style-name="artikel">
              <text:p text:style-name="artikel_kop_titel"><text:span text:style-name="artikel_kop_label">Artikel</text:span> <text:span text:style-name="artikel_kop_nr">23.</text:span> Citeertitel en inwerkingtreding </text:p>
              <text:list text:style-name="id1-3-2-2-6-2-2">
                <text:list-item text:style-override="id1-3-2-2-6-2-2">
                  <text:number>1.</text:number>
                  <text:p text:style-name="al">Deze regeling kan worden aangehaald als “Organisatieregeling gemeente Wassenaar 2024”.</text:p>
                </text:list-item>
                <text:list-item text:style-override="id1-3-2-2-6-2-3">
                  <text:number>2.</text:number>
                  <text:p text:style-name="al">Deze regeling treedt in werking op de dag na bekendmaking en werkt terug tot en met 1 mei 2024.</text:p>
                </text:list-item>
              </text:list>
            </text:section>
            <text:p text:style-name="hoofdstuk_bottom"/>
          </text:section>
        </text:section>
        <text:section text:name="regeling-sluiting_id1-3-2-3" text:style-name="regeling-sluiting">
          <text:section text:name="ondertekening_id1-3-2-3-1">
            <text:p><text:span text:style-name="functie">Ondertekening</text:span></text:p>
            <text:p><text:span text:style-name="functie">Aldus vastgesteld in de vergadering van 11 juni 2024,</text:span></text:p>
            <text:p><text:span text:style-name="functie">Het college van burgemeester en wethouders</text:span></text:p>
          </text:section>
          <text:section text:name="ondertekening_id1-3-2-3-2">
            <text:p><text:span text:style-name="functie"/></text:p>
            <text:p><text:span text:style-name="functie">de secretaris,</text:span></text:p>
            <text:p><text:span text:style-name="functie">drs. K.D. Handstede</text:span></text:p>
          </text:section>
          <text:section text:name="ondertekening_id1-3-2-3-3">
            <text:p><text:span text:style-name="functie"/></text:p>
            <text:p><text:span text:style-name="functie">de burgemeester,</text:span></text:p>
            <text:p><text:span text:style-name="functie">drs. L.A. de Lange</text:span></text:p>
          </text:section>
        </text:section>
        <text:section text:name="bijlage_id1-3-2-4" text:style-name="bijlage">
          <text:p text:style-name="bijlage_top"/>
          <text:p text:style-name="hoofdstuk_kop"><text:span text:style-name="label"> Bijlage taken van de eenheden </text:span> <text:span text:style-name="nr"/> </text:p>
          <text:p text:style-name="al"/>
          <text:p text:style-name="al">
          <text:span text:style-name="nadrukvet">Alle eenheden</text:span>
        </text:p>
          <text:p text:style-name="al"/>
          <text:list text:style-name="id1-3-2-4-5">
            <text:list-item text:style-override="id1-3-2-4-5-1">
              <text:number>1.</text:number>
              <text:p text:style-name="al">De eenheden, zoals genoemd in artikel 3, derde lid, van de Organisatieregeling </text:p>
              <text:list text:style-name="id1-3-2-4-5-1-3">
                <text:list-item text:style-override="id1-3-2-4-5-1-3-1">
                  <text:number>i.</text:number>
                  <text:p text:style-name="al">Strategie &amp; Communicatie;</text:p>
                </text:list-item>
                <text:list-item text:style-override="id1-3-2-4-5-1-3-2">
                  <text:number>ii.</text:number>
                  <text:p text:style-name="al">Vergunningen, Toezicht &amp; Veiligheid (VTV);</text:p>
                </text:list-item>
                <text:list-item text:style-override="id1-3-2-4-5-1-3-3">
                  <text:number>iii.</text:number>
                  <text:p text:style-name="al">Ondersteuning;</text:p>
                </text:list-item>
                <text:list-item text:style-override="id1-3-2-4-5-1-3-4">
                  <text:number>iv.</text:number>
                  <text:p text:style-name="al">Klant Contact Centrum (KCC);</text:p>
                </text:list-item>
                <text:list-item text:style-override="id1-3-2-4-5-1-3-5">
                  <text:number>v.</text:number>
                  <text:p text:style-name="al">Maatschappelijke Ontwikkeling en Ondersteuning (MOO).</text:p>
                </text:list-item>
                <text:list-item text:style-override="id1-3-2-4-5-1-3-6">
                  <text:number>vi.</text:number>
                  <text:p text:style-name="al">Ruimtelijke Ontwikkeling (RO);</text:p>
                </text:list-item>
                <text:list-item text:style-override="id1-3-2-4-5-1-3-7">
                  <text:number>vii.</text:number>
                  <text:p text:style-name="al">Beheer &amp; Vastgoed;</text:p>
                </text:list-item>
                <text:list-item text:style-override="id1-3-2-4-5-1-3-8">
                  <text:number>viii.</text:number>
                  <text:p text:style-name="al">Onderhoud Openbare Ruimte.</text:p>
                </text:list-item>
                <text:list-item text:style-override="id1-3-2-4-5-1-3-9">
                  <text:number>ix.</text:number>
                  <text:p text:style-name="al">HR, Financiën &amp; Inkoop;</text:p>
                </text:list-item>
                <text:list-item text:style-override="id1-3-2-4-5-1-3-10">
                  <text:number>x.</text:number>
                  <text:p text:style-name="al">Informatie- &amp; Datamanagement;</text:p>
                </text:list-item>
                <text:list-item text:style-override="id1-3-2-4-5-1-3-11">
                  <text:number>xi.</text:number>
                  <text:p text:style-name="al">Juridische Zaken (JZ).</text:p>
                </text:list-item>
              </text:list>
            </text:list-item>
          </text:list>
          <text:p text:style-name="al">zijn verantwoordelijk voor:</text:p>
          <text:p text:style-name="al"/>
          <text:list text:style-name="id1-3-2-4-8">
            <text:list-item text:style-override="id1-3-2-4-8-1">
              <text:number>a.</text:number>
              <text:p text:style-name="al">het voorbereiden van regelingen (besluiten van algemene strekking zoals verordeningen, beleid, kennisgevingen) betrekking hebbende op de taakgebieden binnen de eenheid;</text:p>
            </text:list-item>
            <text:list-item text:style-override="id1-3-2-4-8-2">
              <text:number>b.</text:number>
              <text:p text:style-name="al">het opstellen en, voor zover daartoe bevoegd, aangaan van contracten betrekking hebbende op de taakgebieden binnen de desbetreffende eenheid;</text:p>
            </text:list-item>
            <text:list-item text:style-override="id1-3-2-4-8-3">
              <text:number>c.</text:number>
              <text:p text:style-name="al">het behandelen van ingebrekestellingen met betrekking tot (voorbereiding van) besluitvorming op het taakgebied van de desbetreffende eenheid;</text:p>
            </text:list-item>
            <text:list-item text:style-override="id1-3-2-4-8-4">
              <text:number>d.</text:number>
              <text:p text:style-name="al">het behandelen van klachten die betrekking hebben op gedragingen van medewerkers van de eenheid;</text:p>
            </text:list-item>
            <text:list-item text:style-override="id1-3-2-4-8-5">
              <text:number>e.</text:number>
              <text:p text:style-name="al">het nemen of voorbereiden van besluiten op bezwaar, met betrekking tot besluiten die de eenheid betreffen;</text:p>
            </text:list-item>
            <text:list-item text:style-override="id1-3-2-4-8-6">
              <text:number>f.</text:number>
              <text:p text:style-name="al">het voeren van verweer bij hoorzittingen van de bezwaarschriftencommissie;</text:p>
            </text:list-item>
            <text:list-item text:style-override="id1-3-2-4-8-7">
              <text:number>g.</text:number>
              <text:p text:style-name="al">het aanleveren van documenten voor Woo-verzoeken;</text:p>
            </text:list-item>
            <text:list-item text:style-override="id1-3-2-4-8-8">
              <text:number>h.</text:number>
              <text:p text:style-name="al">het beoordelen van het recht op subsidie;</text:p>
            </text:list-item>
            <text:list-item text:style-override="id1-3-2-4-8-9">
              <text:number>i.</text:number>
              <text:p text:style-name="al">het aanvragen van subsidies of specifieke uitkeringen.</text:p>
            </text:list-item>
          </text:list>
          <text:list text:style-name="id1-3-2-4-9">
            <text:list-item text:style-override="id1-3-2-4-9-1">
              <text:number>2.</text:number>
              <text:p text:style-name="al">Tot de taken van de managers ten aanzien van de medewerkers binnen hun eenheid behoren: </text:p>
              <text:list text:style-name="id1-3-2-4-9-1-3">
                <text:list-item text:style-override="id1-3-2-4-9-1-3-1">
                  <text:number>a.</text:number>
                  <text:p text:style-name="al">het aangaan, tekenen, wijzigen en beëindigen van een arbeidsovereenkomst voor onbepaalde en bepaalde tijd;</text:p>
                </text:list-item>
                <text:list-item text:style-override="id1-3-2-4-9-1-3-2">
                  <text:number>b.</text:number>
                  <text:p text:style-name="al">het verlengen en beëindigen van een arbeidsovereenkomst voor bepaalde tijd;</text:p>
                </text:list-item>
                <text:list-item text:style-override="id1-3-2-4-9-1-3-3">
                  <text:number>c.</text:number>
                  <text:p text:style-name="al">het aangaan en ondertekenen van een overeenkomst betreffende een stage-, werkervarings- en leer-arbeidsplaats;</text:p>
                </text:list-item>
                <text:list-item text:style-override="id1-3-2-4-9-1-3-4">
                  <text:number>d.</text:number>
                  <text:p text:style-name="al">het maken van afspraken en wijzigingen van de arbeidsovereenkomst met betrekking tot o.a. salaris, arbeidsduur en werktijd;</text:p>
                </text:list-item>
                <text:list-item text:style-override="id1-3-2-4-9-1-3-5">
                  <text:number>e.</text:number>
                  <text:p text:style-name="al">het vaststellen van het salaris. Indien afspraken en wijzigingen niet passen binnen de vastgestelde formatie, zoekt de manager afstemming met de Gemeentesecretaris/ Algemeen directeur om overeenstemming te bereiken over het beleggen van de kosten.</text:p>
                </text:list-item>
                <text:list-item text:style-override="id1-3-2-4-9-1-3-6">
                  <text:number>f.</text:number>
                  <text:p text:style-name="al">het toekennen van</text:p>
                  <text:list text:style-name="id1-3-2-4-9-1-3-6-3">
                    <text:list-item text:style-override="id1-3-2-4-9-1-3-6-3-1">
                      <text:number>i.</text:number>
                      <text:p text:style-name="al">salarisverhoging wegens promotie; </text:p>
                    </text:list-item>
                    <text:list-item text:style-override="id1-3-2-4-9-1-3-6-3-2">
                      <text:number>ii.</text:number>
                      <text:p text:style-name="al">salarisverhoging (in de vorm van een extra periodiek);</text:p>
                    </text:list-item>
                    <text:list-item text:style-override="id1-3-2-4-9-1-3-6-3-3">
                      <text:number>iii.</text:number>
                      <text:p text:style-name="al">een gratificatie;</text:p>
                    </text:list-item>
                    <text:list-item text:style-override="id1-3-2-4-9-1-3-6-3-4">
                      <text:number>iv.</text:number>
                      <text:p text:style-name="al">toelagen genoemd in hoofdstuk 3 van de Cao Gemeenten, waaronder een arbeidsmarkt-, functionerings- en waarnemingstoelage;</text:p>
                    </text:list-item>
                  </text:list>
                </text:list-item>
                <text:list-item text:style-override="id1-3-2-4-9-1-3-7">
                  <text:number>g.</text:number>
                  <text:p text:style-name="al">het nemen van besluiten rondom verlof en werktijden met betrekking tot individuele medewerkers zoals bedoeld in hoofdstuk 6 van e Cao Gemeenten en hoofdstuk 7 van het personeelshandboek;</text:p>
                </text:list-item>
                <text:list-item text:style-override="id1-3-2-4-9-1-3-8">
                  <text:number>h.</text:number>
                  <text:p text:style-name="al">het verlenen van ontslag op eigen verzoek, ontslag op grond van blijvende invaliditeit en ontslag wegens (vervroegde) pensionering;</text:p>
                </text:list-item>
                <text:list-item text:style-override="id1-3-2-4-9-1-3-9">
                  <text:number>i.</text:number>
                  <text:p text:style-name="al">het afzien van beëindiging van de arbeidsovereenkomst van rechtswege vanwege het bereiken van de pensioenrechtigde leeftijd zoals bedoeld in hoofdstuk 2, artikel 10 van de Cao Gemeenten;</text:p>
                </text:list-item>
                <text:list-item text:style-override="id1-3-2-4-9-1-3-10">
                  <text:number>j.</text:number>
                  <text:p text:style-name="al">het geven van een officiële waarschuwing op basis van de gezagsverhouding werkgever-werknemer op grond van het Sanctiebeleid gemeente Wassenaar;</text:p>
                </text:list-item>
                <text:list-item text:style-override="id1-3-2-4-9-1-3-11">
                  <text:number>k.</text:number>
                  <text:p text:style-name="al">het achterwege laten van salarisverhoging bij onvoldoende bekwaamheid, geschiktheid of functioneren;</text:p>
                </text:list-item>
                <text:list-item text:style-override="id1-3-2-4-9-1-3-12">
                  <text:number>l.</text:number>
                  <text:p text:style-name="al">het inschakelen van een outplacementbureau;</text:p>
                </text:list-item>
                <text:list-item text:style-override="id1-3-2-4-9-1-3-13">
                  <text:number>m.</text:number>
                  <text:p text:style-name="al">het aangaan en ondertekenen van detacherings-, zzp- en uitzendovereenkomsten en overige vergelijkbare overeenkomsten met inachtneming van hiertoe afgesloten raamovereenkomsten;</text:p>
                </text:list-item>
                <text:list-item text:style-override="id1-3-2-4-9-1-3-14">
                  <text:number>n.</text:number>
                  <text:p text:style-name="al">het aangaan en ondertekenen van een vrijwilligersovereenkomst;</text:p>
                </text:list-item>
                <text:list-item text:style-override="id1-3-2-4-9-1-3-15">
                  <text:number>o.</text:number>
                  <text:p text:style-name="al">het verlenen van toestemming voor nevenwerkzaamheden;</text:p>
                </text:list-item>
                <text:list-item text:style-override="id1-3-2-4-9-1-3-16">
                  <text:number>p.</text:number>
                  <text:p text:style-name="al">het openstellen van een reguliere vacature;</text:p>
                </text:list-item>
                <text:list-item text:style-override="id1-3-2-4-9-1-3-17">
                  <text:number>q.</text:number>
                  <text:p text:style-name="al">het opstellen van een beoordeling;</text:p>
                </text:list-item>
                <text:list-item text:style-override="id1-3-2-4-9-1-3-18">
                  <text:number>r.</text:number>
                  <text:p text:style-name="al">het toekennen van een reis- en verblijfskostenvergoeding;</text:p>
                </text:list-item>
                <text:list-item text:style-override="id1-3-2-4-9-1-3-19">
                  <text:number>s.</text:number>
                  <text:p text:style-name="al">het verzorgen van de viering van een jubileum of afscheid;</text:p>
                </text:list-item>
                <text:list-item text:style-override="id1-3-2-4-9-1-3-20">
                  <text:number>t.</text:number>
                  <text:p text:style-name="al">het toekennen van studiefaciliteiten voor zover dat past binnen het opleidingsplan van de Eenheid;</text:p>
                </text:list-item>
                <text:list-item text:style-override="id1-3-2-4-9-1-3-21">
                  <text:number>u.</text:number>
                  <text:p text:style-name="al">het goedkeuren van declaraties;</text:p>
                </text:list-item>
                <text:list-item text:style-override="id1-3-2-4-9-1-3-22">
                  <text:number>v.</text:number>
                  <text:p text:style-name="al">het (laten) uitvoeren van taken op het gebied van verzuim en arbo vanaf de eerste verzuimdag tot herstel dan wel ontslag ten aanzien van:</text:p>
                  <text:list text:style-name="id1-3-2-4-9-1-3-22-3">
                    <text:list-item text:style-override="id1-3-2-4-9-1-3-22-3-1">
                      <text:number>i.</text:number>
                      <text:p text:style-name="al">het recht op salaris; </text:p>
                    </text:list-item>
                    <text:list-item text:style-override="id1-3-2-4-9-1-3-22-3-2">
                      <text:number>ii.</text:number>
                      <text:p text:style-name="al">een geneeskundig onderzoek;</text:p>
                    </text:list-item>
                    <text:list-item text:style-override="id1-3-2-4-9-1-3-22-3-3">
                      <text:number>iii.</text:number>
                      <text:p text:style-name="al">preventietaken op het gebied van arbo en ziekteverzuim</text:p>
                    </text:list-item>
                  </text:list>
                </text:list-item>
              </text:list>
            </text:list-item>
          </text:list>
          <text:p text:style-name="al">
          <text:span text:style-name="nadrukvet">2. Eenheid Strategie en Communicatie</text:span>
        </text:p>
          <text:p text:style-name="al">De eenheid Strategie &amp; Communicatie bestaat uit strategisch adviseurs, communicatieadviseurs en wijkmanagers. Zij zijn respectievelijk verantwoordelijk voor het vertalen van de opgaven naar beleidsadvies, communicatie en behoefteonderzoek.</text:p>
          <text:p text:style-name="al"/>
          <text:p text:style-name="al">De strategisch adviseurs vormen de verbindende schakel tussen het bestuur (de ambitie) en de gemeentelijke organisatie (de uitvoering). Zij voeren regie op bestuurlijke programma’s, adviseren over beleid op bestuurlijk- en concernniveau en kunnen optreden als gedelegeerd ambtelijk opdrachtgever voor opgaven/programma’s.</text:p>
          <text:p text:style-name="al"/>
          <text:p text:style-name="al">De communicatieadviseurs dragen bij aan de gemeentelijke communicatie en voorlichting binnen de opgaven/programma’s. Dit doen zij door te informeren via teksten op de website, in de krant en op social media. De communicatie wordt hierbij versterkt door ondersteunend beeldmateriaal, zoals fotomateriaal, infographics en video’s. De medewerkers weten wat er leeft in Wassenaar en spelen hiermee in op de actuele informatiebehoefte</text:p>
          <text:p text:style-name="al"/>
          <text:p text:style-name="al">De wijkmanagers werken aan de leefbaarheid van Wassenaar. Dit doen zij door ‘van buiten naar binnen’ te werken. Daarbij wordt samengewerkt met bewoners, organisaties en de 35 wijk- en buurtverenigingen. De wijkmanagers onderzoeken wat er in de wijken speelt en komen samen met bewoners en organisaties met verbetervoorstellen. De wijkmanagers onderhouden daarnaast contacten met de politie en welzijnsorganisaties, waaronder ook de jongerenwerkers.</text:p>
          <text:p text:style-name="al"/>
          <text:p text:style-name="al">De eenheid Strategie en Communicatie:</text:p>
          <text:p text:style-name="al"/>
          <text:list text:style-name="id1-3-2-4-21">
            <text:list-item text:style-override="id1-3-2-4-21-1">
              <text:number>1.</text:number>
              <text:p text:style-name="al">voert regie op brede bestuurlijke programma’s;</text:p>
            </text:list-item>
            <text:list-item text:style-override="id1-3-2-4-21-2">
              <text:number>2.</text:number>
              <text:p text:style-name="al">adviseert over beleid op bestuurlijk- en concernniveau;</text:p>
            </text:list-item>
            <text:list-item text:style-override="id1-3-2-4-21-3">
              <text:number>3.</text:number>
              <text:p text:style-name="al">kan optreden als door de gemeentesecretaris gedelegeerd ambtelijk opdrachtgever voor</text:p>
              <text:p text:style-name="al">opgaven en programma’s;</text:p>
            </text:list-item>
            <text:list-item text:style-override="id1-3-2-4-21-4">
              <text:number>4.</text:number>
              <text:p text:style-name="al">draagt mede verantwoordelijkheid voor de continue doorontwikkeling en innovatie van de</text:p>
              <text:p text:style-name="al">organisatie;</text:p>
            </text:list-item>
            <text:list-item text:style-override="id1-3-2-4-21-5">
              <text:number>5.</text:number>
              <text:p text:style-name="al">draagt zorg voor externe communicatie-uitingen;</text:p>
            </text:list-item>
            <text:list-item text:style-override="id1-3-2-4-21-6">
              <text:number>6.</text:number>
              <text:p text:style-name="al">is verantwoordelijk voor gemeenteberichten;</text:p>
            </text:list-item>
            <text:list-item text:style-override="id1-3-2-4-21-7">
              <text:number>7.</text:number>
              <text:p text:style-name="al">draagt zorg voor informatieverstrekking aan media;</text:p>
            </text:list-item>
            <text:list-item text:style-override="id1-3-2-4-21-8">
              <text:number>8.</text:number>
              <text:p text:style-name="al">is verantwoordelijk voor woordvoering.</text:p>
            </text:list-item>
          </text:list>
          <text:p text:style-name="al">Daarnaast voert de eenheid taken uit met betrekking tot: </text:p>
          <text:p text:style-name="al"/>
          <text:list text:style-name="id1-3-2-4-24">
            <text:list-item text:style-override="id1-3-2-4-24-1">
              <text:number>9.</text:number>
              <text:p text:style-name="al">crisiscommunicatie;</text:p>
            </text:list-item>
            <text:list-item text:style-override="id1-3-2-4-24-2">
              <text:number>10.</text:number>
              <text:p text:style-name="al">internationals;</text:p>
            </text:list-item>
            <text:list-item text:style-override="id1-3-2-4-24-3">
              <text:number>11.</text:number>
              <text:p text:style-name="al">Wassenaar zijn we samen organisatie;</text:p>
            </text:list-item>
            <text:list-item text:style-override="id1-3-2-4-24-4">
              <text:number>12.</text:number>
              <text:p text:style-name="al">Stakeholdermanagement wijk en buurtverenigingen.</text:p>
            </text:list-item>
          </text:list>
          <text:p text:style-name="al">
          <text:span text:style-name="nadrukvet">3. Eenheid Vergunningen, Toezicht &amp; Veiligheid (VTV)</text:span>
        </text:p>
          <text:p text:style-name="al">Binnen vergunningen worden vergunningen verleend op basis van de Omgevingswet, APV en bijzondere wetten. Binnen Toezicht wordt toezicht gehouden op en gehandhaafd op de Omgevingswet, APV en bijzondere wetten. Binnen Veiligheid wordt uitvoering gegeven aan het integraal Veiligheidsbeleid en de burgemeester ondersteund in zijn rol als verantwoordelijke voor de openbare orde en veiligheid en ten behoeve van de uitoefening van burgemeestersbevoegdheden. Binnen de eenheid VTV worden onderstaande processen uitgevoerd. Voor zover niet in onderstaande lijst genoemd, vallen ook overige in bovengenoemde regelgeving opgenomen vergunningen-, toezicht- en veiligheidstaken onder de werkzaamheden van VTV.</text:p>
          <text:p text:style-name="al">Taken van de eenheid betreffen onder meer:</text:p>
          <text:p text:style-name="al"/>
          <text:list text:style-name="id1-3-2-4-29">
            <text:list-item text:style-override="id1-3-2-4-29-1">
              <text:number>1.</text:number>
              <text:p text:style-name="al">het in behandeling nemen, beoordelen en verstrekken van omgevingsvergunningen;</text:p>
            </text:list-item>
            <text:list-item text:style-override="id1-3-2-4-29-2">
              <text:number>2.</text:number>
              <text:p text:style-name="al">het houden van toezicht en het handhaven op grond van de Omgevingswet;</text:p>
            </text:list-item>
            <text:list-item text:style-override="id1-3-2-4-29-3">
              <text:number>3.</text:number>
              <text:p text:style-name="al">het in behandeling nemen, beoordelen en verstrekken van vergunningen en ontheffingsverzoeken op grond van de Algemeen Plaatselijke verordening (APV)<text:a xlink:href="#_ftn1" xlink:type="simple"/>[<text:note text:id="noot_id1-3-2-4-29-3-2-2" text:note-class="footnote"><text:note-citation text:label="1">1</text:note-citation><text:note-body><text:p text:style-name="noot.al">We vinden het in Nederland belangrijk dat we goed met elkaar samen leven, dat de openbare ruimte netjes is en dat we rekening houden met elkaar. Iedere gemeente legt een groot deel van haar regels vast in een eigen Algemene Plaatselijke Verordening ook wel bekend onder de afkorting APV.</text:p></text:note-body></text:note>] en bijzondere wetten[<text:note text:id="noot_id1-3-2-4-29-3-2-3" text:note-class="footnote"><text:note-citation text:label="2">2</text:note-citation><text:note-body><text:p text:style-name="noot.al">Bijzondere wetten vormen een apart aandachtsgebied binnen gemeenten en kunnen behoorlijk divers zijn. Dit betreft landelijke wet- en regelgeving die voor iedereen geldt en niet specifiek Wassenaars is, in tegenstelling tot de regels uit de Algemene plaatselijke verordening. Het gaat daarbij om zeer uiteenlopende onderwerpen zoals bijvoorbeeld de Wet Bibob, Drank- en Horecawet, Opiumwet of de Wegenverkeerswet, maar ook de Gemeentewet bevat specifieke bepalingen. Op grond van deze specifieke wetten en bepalingen kunnen vergunningen of ontheffingen nodig zijn om bepaalde activiteiten te mogen uitvoeren.</text:p></text:note-body></text:note>].;</text:p>
            </text:list-item>
            <text:list-item text:style-override="id1-3-2-4-29-4">
              <text:number>4.</text:number>
              <text:p text:style-name="al">het houden van toezicht en het handhaven van de openbare ruimte door buitengewoon opsporingsambtenaren (boa’s);</text:p>
            </text:list-item>
            <text:list-item text:style-override="id1-3-2-4-29-5">
              <text:number>5.</text:number>
              <text:p text:style-name="al">bezwaarschrift/beroep parkeerboete CJIB/OM;</text:p>
            </text:list-item>
            <text:list-item text:style-override="id1-3-2-4-29-6">
              <text:number>6.</text:number>
              <text:p text:style-name="al">brandveilig gebruik en basishulpverlening overige plaats melding;</text:p>
            </text:list-item>
            <text:list-item text:style-override="id1-3-2-4-29-7">
              <text:number>7.</text:number>
              <text:p text:style-name="al">het uitvoeren van taken en voorbereiden van besluitvorming in het kader van een tijdelijk huisverbod;</text:p>
            </text:list-item>
            <text:list-item text:style-override="id1-3-2-4-29-8">
              <text:number>8.</text:number>
              <text:p text:style-name="al">het behandelen van een melding van woningontruiming door een (huur)schuld;</text:p>
            </text:list-item>
            <text:list-item text:style-override="id1-3-2-4-29-9">
              <text:number>9.</text:number>
              <text:p text:style-name="al">de coördinatie van de crisisorganisatie.</text:p>
            </text:list-item>
          </text:list>
          <text:p text:style-name="al">
          <text:span text:style-name="nadrukvet">4. Eenheid ondersteuning</text:span>
        </text:p>
          <text:p text:style-name="al">De eenheid Ondersteuning bestaat uit de collega’s van het Bestuurssecretariaat en Kabinet &amp; Representatie, de managementondersteuners, projectondersteuners en de collega’s van Facilitaire zaken.</text:p>
          <text:p text:style-name="al"/>
          <text:p text:style-name="al">Het bestuurssecretariaat beheert de agenda’s van het college van burgemeester en wethouders. Verzorgen dagelijkse uitvoerende werkzaamheden van de collegeleden, zoals correspondentie, uitnodigingen, jubilarissen, declaraties enzovoorts.</text:p>
          <text:p text:style-name="al"/>
          <text:p text:style-name="al">Kabinet &amp; Representatie verzorgt de kabinetszaken en representatieve en protocollaire aangelegenheden. Maar ook het organiseren en begeleiden van ontvangsten en jaarlijks terugkerende bijeenkomsten zoals bijvoorbeeld de procedure rondom de Koninklijke onderscheidingen, gemeentelijke onderscheidingen, Lintjesregen, Nieuwjaarsreceptie, herdenkingen, etc.</text:p>
          <text:p text:style-name="al"/>
          <text:p text:style-name="al">De managementondersteuners zorgen voor de bestuurlijke stukkenstroom en verzorgen de agenda’s voor de Voorbereiding Portefeuillehoudersoverleggen (op donderdag) en de Portefeuillehoudersoverleggen op de maandag en het Managementoverleg. Indien de steller van een college- en raadsadvies/-besluit niet bij de voorbereiding aanwezig is, koppelt een managementondersteuner de uitkomsten van het overleg terug aan de steller.</text:p>
          <text:p text:style-name="al"/>
          <text:p text:style-name="al">Projectondersteuning is de ondersteuning bij complexe projecten.</text:p>
          <text:p text:style-name="al"/>
          <text:p text:style-name="al">Facilitaire zaken zorgt voor het dagelijks beheer, catering en schoonmaak van de gemeentelijke gebouwen, waardoor bestuur en medewerkers in staat worden gesteld om te vergaderen en werkzaamheden te verrichten in de daartoe aangewezen gemeentelijke gebouwen (raadhuis De Paauw en het Gemeentekantoor). Daarnaast is de bode op Raadhuis De Paauw ondersteunend aan de commissie en raadsvergaderingen en het voltrekken van huwelijken.</text:p>
          <text:p text:style-name="al"/>
          <text:p text:style-name="al">Taken van de eenheid Ondersteuning betreffen:</text:p>
          <text:list text:style-name="id1-3-2-4-44">
            <text:list-item text:style-override="id1-3-2-4-44-1">
              <text:number>1.</text:number>
              <text:p text:style-name="al">Bestuurlijke verslaglegging;</text:p>
            </text:list-item>
            <text:list-item text:style-override="id1-3-2-4-44-2">
              <text:number>2.</text:number>
              <text:p text:style-name="al">Gemeentelijke Onderscheidingen;</text:p>
            </text:list-item>
            <text:list-item text:style-override="id1-3-2-4-44-3">
              <text:number>3.</text:number>
              <text:p text:style-name="al">Koninklijke Onderscheidingen;</text:p>
            </text:list-item>
            <text:list-item text:style-override="id1-3-2-4-44-4">
              <text:number>4.</text:number>
              <text:p text:style-name="al">Predikaat Koninklijk/Hofleverancier;</text:p>
            </text:list-item>
            <text:list-item text:style-override="id1-3-2-4-44-5">
              <text:number>5.</text:number>
              <text:p text:style-name="al">Representatie;</text:p>
            </text:list-item>
            <text:list-item text:style-override="id1-3-2-4-44-6">
              <text:number>6.</text:number>
              <text:p text:style-name="al">Herdenkingsceremonies;</text:p>
            </text:list-item>
            <text:list-item text:style-override="id1-3-2-4-44-7">
              <text:number>7.</text:number>
              <text:p text:style-name="al">Evenementen.</text:p>
            </text:list-item>
          </text:list>
          <text:p text:style-name="al">
          <text:span text:style-name="nadrukvet">5. Eenheid Klant Contact Centrum</text:span>
        </text:p>
          <text:p text:style-name="al">Binnen de eenheid KCC zijn er drie teams. </text:p>
          <text:p text:style-name="al"/>
          <text:p text:style-name="al">Het eerste team verzorgt de receptie en telefonie dus de ontvangst van inwoners op het gemeentekantoor. Zij staan ook de inwoners te woord die naar 14070 bellen. </text:p>
          <text:p text:style-name="al"/>
          <text:p text:style-name="al">Het team Burgerzaken verzorgt heel veel producten van reisdocumenten tot garantverklaringen en gehandicaptenparkeerkaarten. Dit doen zij aan de balie maar veel aanvragen komen ook digitaal binnen en handelen zij af zonder direct contact. Tot slot is er het team burgerlijke stand/BRP waar een medewerker trouwen en naturalisaties verzorgt. </text:p>
          <text:p text:style-name="al"/>
          <text:p text:style-name="al">Het team BRP (basisregistratie personen) verzorgt de kwaliteit van de gegevens van alle inwoners van de gemeente Wassenaar. Er zijn verschillende instrumenten om deze kwaliteit hoog te houden. Daarnaast organiseert dit team ook de verkiezingen. Direct onder de eenheidsmanager werken ook de projectleider dienstverlening en de adviseur digitale media. </text:p>
          <text:p text:style-name="al"/>
          <text:p text:style-name="al"> Tot de taken van de eenheid behoren:</text:p>
          <text:p text:style-name="al"/>
          <text:list text:style-name="id1-3-2-4-56">
            <text:list-item text:style-override="id1-3-2-4-56-1">
              <text:number>1.</text:number>
              <text:p text:style-name="al">uitvoeren van werkzaamheden op grond van de Wet basisregistratie personen (Brp), zoals bijhouden van de gemeentelijke basisregistratie en behandelen van aanvragen in dit kader;</text:p>
            </text:list-item>
            <text:list-item text:style-override="id1-3-2-4-56-2">
              <text:number>2.</text:number>
              <text:p text:style-name="al">behandelen van verzoeken om een parkeervergunning;</text:p>
            </text:list-item>
            <text:list-item text:style-override="id1-3-2-4-56-3">
              <text:number>3.</text:number>
              <text:p text:style-name="al">het aanwijzen van een (eenmalige) trouwlocatie;</text:p>
            </text:list-item>
            <text:list-item text:style-override="id1-3-2-4-56-4">
              <text:number>4.</text:number>
              <text:p text:style-name="al">aanstelling en ontslag door de manager van de eenheid van een buitengewoon ambtenaar van de burgerlijke stand (Babs);</text:p>
            </text:list-item>
            <text:list-item text:style-override="id1-3-2-4-56-5">
              <text:number>5.</text:number>
              <text:p text:style-name="al">het opstellen en aanpassen van een dienstverleningsaanbod;</text:p>
            </text:list-item>
            <text:list-item text:style-override="id1-3-2-4-56-6">
              <text:number>6.</text:number>
              <text:p text:style-name="al">het afgeven van verlof tot begraven of cremeren;</text:p>
            </text:list-item>
            <text:list-item text:style-override="id1-3-2-4-56-7">
              <text:number>7.</text:number>
              <text:p text:style-name="al">het behandelen van aanvragen om een gehandicaptenparkeerkaart of een gehandicaptenparkeerplaats;</text:p>
            </text:list-item>
            <text:list-item text:style-override="id1-3-2-4-56-8">
              <text:number>8.</text:number>
              <text:p text:style-name="al">het aanvragen van en medisch advies ten behoeve van de uitvoering van taken, zoals het beoordelen van het recht op een gehandicaptenparkeerkaart;</text:p>
            </text:list-item>
            <text:list-item text:style-override="id1-3-2-4-56-9">
              <text:number>9.</text:number>
              <text:p text:style-name="al">het houden van een klanttevredenheidsonderzoek;</text:p>
            </text:list-item>
            <text:list-item text:style-override="id1-3-2-4-56-10">
              <text:number>10.</text:number>
              <text:p text:style-name="al">het treffen van kwaliteitsverbeteringsmaatregelen;</text:p>
            </text:list-item>
            <text:list-item text:style-override="id1-3-2-4-56-11">
              <text:number>11.</text:number>
              <text:p text:style-name="al">het behandelen van aanvragen om een paspoort en het voorbereiden en nemen van besluiten verband houdende met paspoorten, zoals vervallenverklaren ervan;</text:p>
            </text:list-item>
            <text:list-item text:style-override="id1-3-2-4-56-12">
              <text:number>12.</text:number>
              <text:p text:style-name="al">het behandelen van aanvragen om een identiteitskaart;</text:p>
            </text:list-item>
            <text:list-item text:style-override="id1-3-2-4-56-13">
              <text:number>13.</text:number>
              <text:p text:style-name="al">het uitvoeren van werkzaamheden verband houdende met een rijbewijs, zoals verstrekken van een rijbewijs en het verwerken van een afstandsverklaring;</text:p>
            </text:list-item>
            <text:list-item text:style-override="id1-3-2-4-56-14">
              <text:number>14.</text:number>
              <text:p text:style-name="al">het uitvoeren van werkzaamheden in het kader van verkiezingen, zoals het benoemen van stembureauleden, registreren van een politieke groepering, kandidaatstellingen, verstrekken van een vervangende stempas, volmachtbewijs voor stemmen en stemdistrictindeling;</text:p>
            </text:list-item>
            <text:list-item text:style-override="id1-3-2-4-56-15">
              <text:number>15.</text:number>
              <text:p text:style-name="al">het uitvoeren van werkzaamheden verband houdende met het houden van een referendum;</text:p>
            </text:list-item>
            <text:list-item text:style-override="id1-3-2-4-56-16">
              <text:number>16.</text:number>
              <text:p text:style-name="al">het uitvoeren van werkzaamheden verband houdende met registratie, benoeming en ontslag van raads(commissie)leden;</text:p>
            </text:list-item>
            <text:list-item text:style-override="id1-3-2-4-56-17">
              <text:number>17.</text:number>
              <text:p text:style-name="al">het opleggen van een toegangsverbod voor een gemeentelijke locatie zoals het gemeentehuis of het raadshuis.</text:p>
            </text:list-item>
          </text:list>
          <text:p text:style-name="al">
          <text:span text:style-name="nadrukvet">6. Eenheid Maatschappelijke Ontwikkeling en Ondersteuning</text:span>
        </text:p>
          <text:p text:style-name="al">De kern van de gemeentelijke verantwoordelijkheid in het Sociaal Domein is vastgelegd in drie wetten: de Wet maatschappelijke ondersteuning 2015 (Wmo), de Jeugdwet en de Participatiewet. In totaal zijn we als gemeente in het Sociaal Domein wettelijk verantwoordelijk voor preventie, informatievoorziening en advies, ondersteuning, hulp en zorg voor onze inwoners op het gebied van participatie, maatschappelijke ondersteuning, jeugdhulp, publieke gezondheidszorg en onderwijsachterstanden. </text:p>
          <text:p text:style-name="al">Naast de genoemde wetten is er een groot aantal beleidsdomeinen en onderliggende wettelijke kaders die ook bijdragen aan het welbevinden van onze inwoners. Voorbeelden hiervan zijn publieke (mentale) gezondheid, gezond en veilig opgroeien, eenzaamheid, vrijwilligerswerk, inburgering, asielopvang, inclusie, discriminatie en grensoverschrijdend gedrag, veiligheid, voorschoolse educatie en onderwijsachterstanden, laaggeletterdheid, leerlingenvervoer, cultuur en sport als middel bij preventieve interventies, de relatie tussen wonen en zorg, en de verbinding met het Fysieke Domein via onder andere de Omgevingswet. Deze beleidsterreinen vormen onderdeel van het Sociaal Domein en maken deel uit van onze brede blik hierop. </text:p>
          <text:p text:style-name="al"/>
          <text:p text:style-name="al">De taken van de regisseur richten zich specifiek op de (medewerkers binnen de) uitvoering Maatschappelijke Ontwikkeling en Ondersteuning (MOO).</text:p>
          <text:p text:style-name="al"/>
          <text:p text:style-name="al">De eenheid Maatschappelijke Ontwikkeling en Ondersteuning voert gemeentelijke taken en bevoegdheden uit, zijnde (voorbereiding van) besluitvorming, gemeentelijke regelgeving en beleid en uitvoering daarvan, die voortvloeien uit of verband houden met de genoemde wet- en regelgeving en in elk geval:</text:p>
          <text:p text:style-name="al"/>
          <text:list text:style-name="id1-3-2-4-65">
            <text:list-item text:style-override="id1-3-2-4-65-1">
              <text:number>1.</text:number>
              <text:p text:style-name="al">Jeugdwet;</text:p>
            </text:list-item>
            <text:list-item text:style-override="id1-3-2-4-65-2">
              <text:number>2.</text:number>
              <text:p text:style-name="al">Wet maatschappelijke ondersteuning 2015 (Wmo);</text:p>
            </text:list-item>
            <text:list-item text:style-override="id1-3-2-4-65-3">
              <text:number>3.</text:number>
              <text:p text:style-name="al">Wet publieke gezondheid;</text:p>
            </text:list-item>
            <text:list-item text:style-override="id1-3-2-4-65-4">
              <text:number>4.</text:number>
              <text:p text:style-name="al">Participatiewet;</text:p>
            </text:list-item>
            <text:list-item text:style-override="id1-3-2-4-65-5">
              <text:number>5.</text:number>
              <text:p text:style-name="al">Wet gemeentelijke schuldhulpverlening;</text:p>
            </text:list-item>
            <text:list-item text:style-override="id1-3-2-4-65-6">
              <text:number>6.</text:number>
              <text:p text:style-name="al">Onderwijs wet- en regelgeving</text:p>
              <text:list text:style-name="id1-3-2-4-65-6-3">
                <text:list-item text:style-override="id1-3-2-4-65-6-3-1">
                  <text:number>i.</text:number>
                  <text:p text:style-name="al">Wet op het primair onderwijs;</text:p>
                </text:list-item>
                <text:list-item text:style-override="id1-3-2-4-65-6-3-2">
                  <text:number>ii.</text:number>
                  <text:p text:style-name="al">Wet voortgezet onderwijs 2020;</text:p>
                </text:list-item>
                <text:list-item text:style-override="id1-3-2-4-65-6-3-3">
                  <text:number>iii.</text:number>
                  <text:p text:style-name="al">Wet op het onderwijstoezicht (WOT, 2002)</text:p>
                </text:list-item>
                <text:list-item text:style-override="id1-3-2-4-65-6-3-4">
                  <text:number>iv.</text:number>
                  <text:p text:style-name="al">Wet op de expertisecentra;</text:p>
                </text:list-item>
                <text:list-item text:style-override="id1-3-2-4-65-6-3-5">
                  <text:number>v.</text:number>
                  <text:p text:style-name="al">Wet educatie en beroepsonderwijs;</text:p>
                </text:list-item>
                <text:list-item text:style-override="id1-3-2-4-65-6-3-6">
                  <text:number>vi.</text:number>
                  <text:p text:style-name="al">Wet op het hoger onderwijs en wetenschappelijk onderzoek;</text:p>
                </text:list-item>
                <text:list-item text:style-override="id1-3-2-4-65-6-3-7">
                  <text:number>vii.</text:number>
                  <text:p text:style-name="al">Leerplichtwet 1969.</text:p>
                </text:list-item>
              </text:list>
            </text:list-item>
            <text:list-item text:style-override="id1-3-2-4-65-7">
              <text:number>7.</text:number>
              <text:p text:style-name="al">Wet kinderopvang;</text:p>
            </text:list-item>
            <text:list-item text:style-override="id1-3-2-4-65-8">
              <text:number>8.</text:number>
              <text:p text:style-name="al">Wet harmonisatie kinderopvang en peuterspeelzaalwerk;</text:p>
            </text:list-item>
            <text:list-item text:style-override="id1-3-2-4-65-9">
              <text:number>9.</text:number>
              <text:p text:style-name="al">Leerplichtwet 1969;</text:p>
            </text:list-item>
            <text:list-item text:style-override="id1-3-2-4-65-10">
              <text:number>10.</text:number>
              <text:p text:style-name="al">Wet ontwikkelingskansen door kwaliteit en educatie;</text:p>
            </text:list-item>
            <text:list-item text:style-override="id1-3-2-4-65-11">
              <text:number>11.</text:number>
              <text:p text:style-name="al">Wet langdurige zorg;</text:p>
            </text:list-item>
            <text:list-item text:style-override="id1-3-2-4-65-12">
              <text:number>12.</text:number>
              <text:p text:style-name="al">Zorgverzekeringswet;</text:p>
            </text:list-item>
            <text:list-item text:style-override="id1-3-2-4-65-13">
              <text:number>13.</text:number>
              <text:p text:style-name="al">Wet inburgering 2021;</text:p>
            </text:list-item>
            <text:list-item text:style-override="id1-3-2-4-65-14">
              <text:number>14.</text:number>
              <text:p text:style-name="al">Wet tijdelijk huisverbod;</text:p>
            </text:list-item>
            <text:list-item text:style-override="id1-3-2-4-65-15">
              <text:number>15.</text:number>
              <text:p text:style-name="al">Wet verplichte geestelijke gezondheidszorg;</text:p>
            </text:list-item>
            <text:list-item text:style-override="id1-3-2-4-65-16">
              <text:number>16.</text:number>
              <text:p text:style-name="al">Wet zorg en dwang psychogeriatrische en verstandelijk gehandicapte cliënten;</text:p>
            </text:list-item>
            <text:list-item text:style-override="id1-3-2-4-65-17">
              <text:number>17.</text:number>
              <text:p text:style-name="al">Wet verplichte meldcode huiselijk geweld en kindermishandeling;</text:p>
            </text:list-item>
            <text:list-item text:style-override="id1-3-2-4-65-18">
              <text:number>18.</text:number>
              <text:p text:style-name="al">Verdrag inzake de rechten van personen met een handicap;</text:p>
            </text:list-item>
            <text:list-item text:style-override="id1-3-2-4-65-19">
              <text:number>19.</text:number>
              <text:p text:style-name="al">Veteranenwet;</text:p>
            </text:list-item>
            <text:list-item text:style-override="id1-3-2-4-65-20">
              <text:number>20.</text:number>
              <text:p text:style-name="al">Wet gemeentelijke taak mogelijk maken asielopvangvoorzieningen (Spreidingswet);</text:p>
            </text:list-item>
            <text:list-item text:style-override="id1-3-2-4-65-21">
              <text:number>21.</text:number>
              <text:p text:style-name="al">Wet op het specifiek cultuurbeleid;</text:p>
            </text:list-item>
            <text:list-item text:style-override="id1-3-2-4-65-22">
              <text:number>22.</text:number>
              <text:p text:style-name="al">Wet stelsel openbare bibliotheekvoorzieningen;</text:p>
            </text:list-item>
            <text:list-item text:style-override="id1-3-2-4-65-23">
              <text:number>23.</text:number>
              <text:p text:style-name="al">Wet aanpak woonoverlast;</text:p>
            </text:list-item>
            <text:list-item text:style-override="id1-3-2-4-65-24">
              <text:number>24.</text:number>
              <text:p text:style-name="al">Wet tijdelijk huisverbod;</text:p>
            </text:list-item>
            <text:list-item text:style-override="id1-3-2-4-65-25">
              <text:number>25.</text:number>
              <text:p text:style-name="al">Wet verplaatsing bevolking;</text:p>
            </text:list-item>
            <text:list-item text:style-override="id1-3-2-4-65-26">
              <text:number>26.</text:number>
              <text:p text:style-name="al">de Regeling opvang ontheemden Oekraïne;</text:p>
            </text:list-item>
            <text:list-item text:style-override="id1-3-2-4-65-27">
              <text:number>27.</text:number>
              <text:p text:style-name="al">Wet uitkeringen vervolgingsslachtoffers 1940-1945 en de Wet uitkeringen burger oorlogsslachtoffers 1940-1945;</text:p>
            </text:list-item>
            <text:list-item text:style-override="id1-3-2-4-65-28">
              <text:number>28.</text:number>
              <text:p text:style-name="al">Wet op de lijkbezorging.</text:p>
            </text:list-item>
          </text:list>
          <text:p text:style-name="al">
          <text:span text:style-name="nadrukvet">7. Eenheid Ruimtelijke Ontwikkeling</text:span>
        </text:p>
          <text:p text:style-name="al">Deze eenheid richt zich op de ontwikkeling van het fysieke domein. De medewerkers houden zich bezig met verkeer en mobiliteit, groen, water, milieu, economische zaken en toerisme, wonen, stedenbouw, monumenten, cultureel erfgoed én archeologie.</text:p>
          <text:p text:style-name="al"/>
          <text:p text:style-name="al">De taken van de eenheid hebben, niet uitsluitend, betrekking op:</text:p>
          <text:p text:style-name="al"/>
          <text:list text:style-name="id1-3-2-4-71">
            <text:list-item text:style-override="id1-3-2-4-71-1">
              <text:number>1.</text:number>
              <text:p text:style-name="al">Beleidsontwikkeling op het gebied van de Fysieke Leefomgeving, inhoudende:</text:p>
              <text:list text:style-name="id1-3-2-4-71-1-3">
                <text:list-item text:style-override="id1-3-2-4-71-1-3-1">
                  <text:number>a.</text:number>
                  <text:p text:style-name="al">de implementatie van de Omgevingswet;</text:p>
                </text:list-item>
                <text:list-item text:style-override="id1-3-2-4-71-1-3-2">
                  <text:number>b.</text:number>
                  <text:p text:style-name="al">het opstellen van en beheer van de Omgevingsvisie;</text:p>
                </text:list-item>
                <text:list-item text:style-override="id1-3-2-4-71-1-3-3">
                  <text:number>c.</text:number>
                  <text:p text:style-name="al">het wijzigen en het beheren van het Omgevingsplan;</text:p>
                </text:list-item>
                <text:list-item text:style-override="id1-3-2-4-71-1-3-4">
                  <text:number>d.</text:number>
                  <text:p text:style-name="al">het opstellen, wijzigen en monitoring van programma’s;</text:p>
                </text:list-item>
                <text:list-item text:style-override="id1-3-2-4-71-1-3-5">
                  <text:number>e.</text:number>
                  <text:p text:style-name="al">het opstellen van stedenbouwkundige visies en kaders;</text:p>
                </text:list-item>
                <text:list-item text:style-override="id1-3-2-4-71-1-3-6">
                  <text:number>f.</text:number>
                  <text:p text:style-name="al">het beheer en wijzigen van het gemeentelijk welstandsbeleid;</text:p>
                </text:list-item>
                <text:list-item text:style-override="id1-3-2-4-71-1-3-7">
                  <text:number>g.</text:number>
                  <text:p text:style-name="al">het opstellen van overig sectoraal beleid op het gebied van de Fysieke Leefomgeving;</text:p>
                </text:list-item>
                <text:list-item text:style-override="id1-3-2-4-71-1-3-8">
                  <text:number>h.</text:number>
                  <text:p text:style-name="al">het opstellen van passende beoordelingen en Milieu Effect Rapportages.</text:p>
                </text:list-item>
              </text:list>
            </text:list-item>
            <text:list-item text:style-override="id1-3-2-4-71-2">
              <text:number>2.</text:number>
              <text:p text:style-name="al">Realisatie van projecten in de Fysieke Leefomgeving, inhoudende:</text:p>
              <text:list text:style-name="id1-3-2-4-71-2-3">
                <text:list-item text:style-override="id1-3-2-4-71-2-3-1">
                  <text:number>a.</text:number>
                  <text:p text:style-name="al">projectmanagement en projectmatige aanpak van ruimtelijke projecten;</text:p>
                </text:list-item>
                <text:list-item text:style-override="id1-3-2-4-71-2-3-2">
                  <text:number>b.</text:number>
                  <text:p text:style-name="al">begeleiding van het vooroverlegproces voor initiatieven (het Integraal; Afstemmingsoverleg en de Omgevingstafels);</text:p>
                </text:list-item>
                <text:list-item text:style-override="id1-3-2-4-71-2-3-3">
                  <text:number>c.</text:number>
                  <text:p text:style-name="al">planeconomie en het opstellen van grondexploitaties;</text:p>
                </text:list-item>
                <text:list-item text:style-override="id1-3-2-4-71-2-3-4">
                  <text:number>d.</text:number>
                  <text:p text:style-name="al">anterieure en posterieure overeenkomsten;</text:p>
                </text:list-item>
                <text:list-item text:style-override="id1-3-2-4-71-2-3-5">
                  <text:number>e.</text:number>
                  <text:p text:style-name="al">begeleiden van omgevingsvergunning voor (buitenplanse) omgevingsplanactiviteiten;</text:p>
                </text:list-item>
                <text:list-item text:style-override="id1-3-2-4-71-2-3-6">
                  <text:number>f.</text:number>
                  <text:p text:style-name="al">begeleiden van omgevingsplanwijzigingen;</text:p>
                </text:list-item>
                <text:list-item text:style-override="id1-3-2-4-71-2-3-7">
                  <text:number>g.</text:number>
                  <text:p text:style-name="al">begeleiden van participatietrajecten.</text:p>
                </text:list-item>
              </text:list>
            </text:list-item>
            <text:list-item text:style-override="id1-3-2-4-71-3">
              <text:number>3.</text:number>
              <text:p text:style-name="al">Beleidsuitvoerende taken, inhoudende:</text:p>
              <text:list text:style-name="id1-3-2-4-71-3-3">
                <text:list-item text:style-override="id1-3-2-4-71-3-3-1">
                  <text:number>a.</text:number>
                  <text:p text:style-name="al">advisering bij en toetsen van initiatieven in de fysieke leefomgeving vanuit alle sectorale beleidsvelden binnen de Fysieke Leefomgeving;</text:p>
                </text:list-item>
                <text:list-item text:style-override="id1-3-2-4-71-3-3-2">
                  <text:number>b.</text:number>
                  <text:p text:style-name="al">communicatie met en ondersteuning van de omgevingsdienst bij de uitvoering van de taken op het gebied van milieu;</text:p>
                </text:list-item>
                <text:list-item text:style-override="id1-3-2-4-71-3-3-3">
                  <text:number>c.</text:number>
                  <text:p text:style-name="al">begeleiden van regionale overleggen in het kader van de Fysieke Leefomgeving;</text:p>
                </text:list-item>
                <text:list-item text:style-override="id1-3-2-4-71-3-3-4">
                  <text:number>d.</text:number>
                  <text:p text:style-name="al">begeleiding van de overleggen met verschillende medeoverheden op het gebied van de Fysieke Leefomgeving;</text:p>
                </text:list-item>
                <text:list-item text:style-override="id1-3-2-4-71-3-3-5">
                  <text:number>e.</text:number>
                  <text:p text:style-name="al">monitoren van de uitvoering van het beleid op het gebied van de Fysieke Leefomgeving;</text:p>
                </text:list-item>
                <text:list-item text:style-override="id1-3-2-4-71-3-3-6">
                  <text:number>f.</text:number>
                  <text:p text:style-name="al">het maken van prestatieafspraken met woningcorporaties;</text:p>
                </text:list-item>
                <text:list-item text:style-override="id1-3-2-4-71-3-3-7">
                  <text:number>g.</text:number>
                  <text:p text:style-name="al">uitvoering van beleid op het gebied van de Fysieke Leefomgeving, zoals bijvoorbeeld het verlenen van huisvestingsvergunningen, subsidies en het nemen van verkeersbesluiten. </text:p>
                </text:list-item>
              </text:list>
            </text:list-item>
            <text:list-item text:style-override="id1-3-2-4-71-4">
              <text:number>4.</text:number>
              <text:p text:style-name="al">Bijkomende wettelijke taken, zoals:</text:p>
              <text:list text:style-name="id1-3-2-4-71-4-3">
                <text:list-item text:style-override="id1-3-2-4-71-4-3-1">
                  <text:number>a.</text:number>
                  <text:p text:style-name="al">nadeelcompensatie (planschade deel);</text:p>
                </text:list-item>
                <text:list-item text:style-override="id1-3-2-4-71-4-3-2">
                  <text:number>b.</text:number>
                  <text:p text:style-name="al">hogere Waardenbesluiten;</text:p>
                </text:list-item>
                <text:list-item text:style-override="id1-3-2-4-71-4-3-3">
                  <text:number>c.</text:number>
                  <text:p text:style-name="al">verkeersmeldingen. </text:p>
                </text:list-item>
              </text:list>
            </text:list-item>
          </text:list>
          <text:p text:style-name="al">
          <text:span text:style-name="nadrukvet">8. Eenheid Beheer &amp; Vastgoed</text:span>
        </text:p>
          <text:p text:style-name="al">In deze eenheid zijn professionals actief met het managen van de openbare ruimte. Denk hierbij aan verharding, riolering, groen, water en technische installaties. Zij treden op als adviseur, opdrachtnemer en opdrachtgever. De verantwoordelijkheden hebben betrekking op onder andere beheer, onderhoud en vervanging van zaken in de openbare ruimte. De eenheid zorgt ervoor dat de openbare ruimte schoon, heel, veilig en bereikbaar blijft. Projectleiders en toezichthouders initiëren en ondersteunen de uitvoering en realisatie van de werkzaamheden. Daarnaast is het team Vastgoedbeheer bij deze eenheid ondergebracht. Dit team zorgt voor het beheer van het gemeentelijk vastgoed en gronden en zorgt ervoor dat huren en pachten in rekening worden gebracht.</text:p>
          <text:p text:style-name="al"/>
          <text:p text:style-name="al">Tot de taken van het eenheid behoren onder meer:</text:p>
          <text:p text:style-name="al"/>
          <text:list text:style-name="id1-3-2-4-77">
            <text:list-item text:style-override="id1-3-2-4-77-1">
              <text:number>1.</text:number>
              <text:p text:style-name="al">afvalcontainers verstrekking;</text:p>
            </text:list-item>
            <text:list-item text:style-override="id1-3-2-4-77-2">
              <text:number>2.</text:number>
              <text:p text:style-name="al">bedrijfsafvalinzameling: aanvraag behandelen;</text:p>
            </text:list-item>
            <text:list-item text:style-override="id1-3-2-4-77-3">
              <text:number>3.</text:number>
              <text:p text:style-name="al">beheerplan opstelling;</text:p>
            </text:list-item>
            <text:list-item text:style-override="id1-3-2-4-77-4">
              <text:number>4.</text:number>
              <text:p text:style-name="al">beschermde of monumentale boom: wijziging melding;</text:p>
            </text:list-item>
            <text:list-item text:style-override="id1-3-2-4-77-5">
              <text:number>5.</text:number>
              <text:p text:style-name="al">bluswatervoorziening aanleg, reconstructie, beheer en onderhoud;</text:p>
            </text:list-item>
            <text:list-item text:style-override="id1-3-2-4-77-6">
              <text:number>6.</text:number>
              <text:p text:style-name="al">bouw- en woonrijp maken gebied;</text:p>
            </text:list-item>
            <text:list-item text:style-override="id1-3-2-4-77-7">
              <text:number>7.</text:number>
              <text:p text:style-name="al">civieltechnische kunstwerk aanleg;</text:p>
            </text:list-item>
            <text:list-item text:style-override="id1-3-2-4-77-8">
              <text:number>8.</text:number>
              <text:p text:style-name="al">gemeentelijk groen aanleg, reconstructie, beheer en onderhoud;</text:p>
            </text:list-item>
            <text:list-item text:style-override="id1-3-2-4-77-9">
              <text:number>9.</text:number>
              <text:p text:style-name="al">gemeentelijk pand beheer, onderhoud en ingebruikgeving;</text:p>
            </text:list-item>
            <text:list-item text:style-override="id1-3-2-4-77-10">
              <text:number>10.</text:number>
              <text:p text:style-name="al">gescheiden afvalinzameling;</text:p>
            </text:list-item>
            <text:list-item text:style-override="id1-3-2-4-77-11">
              <text:number>11.</text:number>
              <text:p text:style-name="al">grondbeheer, zoals verkoop snippergroen;</text:p>
            </text:list-item>
            <text:list-item text:style-override="id1-3-2-4-77-12">
              <text:number>12.</text:number>
              <text:p text:style-name="al">kunstobject in openbare ruimte: beheer en onderhoud;</text:p>
            </text:list-item>
            <text:list-item text:style-override="id1-3-2-4-77-13">
              <text:number>13.</text:number>
              <text:p text:style-name="al">ondergrondse container: afvalpas verstrekking;</text:p>
            </text:list-item>
            <text:list-item text:style-override="id1-3-2-4-77-14">
              <text:number>14.</text:number>
              <text:p text:style-name="al">ongediertebestrijding;</text:p>
            </text:list-item>
            <text:list-item text:style-override="id1-3-2-4-77-15">
              <text:number>15.</text:number>
              <text:p text:style-name="al">onroerende zaak beheer;</text:p>
            </text:list-item>
            <text:list-item text:style-override="id1-3-2-4-77-16">
              <text:number>16.</text:number>
              <text:p text:style-name="al">openbare ruimte melding;</text:p>
            </text:list-item>
            <text:list-item text:style-override="id1-3-2-4-77-17">
              <text:number>17.</text:number>
              <text:p text:style-name="al">opgraven, herbegraven en graf ruimen vergunning;</text:p>
            </text:list-item>
            <text:list-item text:style-override="id1-3-2-4-77-18">
              <text:number>18.</text:number>
              <text:p text:style-name="al">rioolaansluitingsvergunning;</text:p>
            </text:list-item>
            <text:list-item text:style-override="id1-3-2-4-77-19">
              <text:number>19.</text:number>
              <text:p text:style-name="al">rioolaansluitingsverzoek;</text:p>
            </text:list-item>
            <text:list-item text:style-override="id1-3-2-4-77-20">
              <text:number>20.</text:number>
              <text:p text:style-name="al">rioolstelsel: beheer en onderhoud;</text:p>
            </text:list-item>
            <text:list-item text:style-override="id1-3-2-4-77-21">
              <text:number>21.</text:number>
              <text:p text:style-name="al">sportaccommodatie: beheer en onderhoud;</text:p>
            </text:list-item>
            <text:list-item text:style-override="id1-3-2-4-77-22">
              <text:number>22.</text:number>
              <text:p text:style-name="al">straatmeubilair: aanleg, beheer en onderhoud;</text:p>
            </text:list-item>
            <text:list-item text:style-override="id1-3-2-4-77-23">
              <text:number>23.</text:number>
              <text:p text:style-name="al">straatverlichting: aanleg, reconstructie, beheer en onderhoud;</text:p>
            </text:list-item>
            <text:list-item text:style-override="id1-3-2-4-77-24">
              <text:number>24</text:number>
              <text:p text:style-name="al">waterwerk: beheer en onderhoud;</text:p>
            </text:list-item>
            <text:list-item text:style-override="id1-3-2-4-77-25">
              <text:number>25.</text:number>
              <text:p text:style-name="al">weg aanleg/reconstructie;</text:p>
            </text:list-item>
            <text:list-item text:style-override="id1-3-2-4-77-26">
              <text:number>26.</text:number>
              <text:p text:style-name="al">weg beheer en onderhoud.</text:p>
            </text:list-item>
          </text:list>
          <text:p text:style-name="al">
          <text:span text:style-name="nadrukvet">9. Eenheid Onderhoud Openbare Ruimte</text:span>
        </text:p>
          <text:p text:style-name="al">Binnen deze eenheid wordt gewerkt aan het onderhoud van de openbare ruimtes. Dit gaat van het onderhoud in de parken, tot reiniging en inzameling. De eenheid werkt dagelijks in de groenvoorziening en in de straten van Wassenaar. Zij zijn daardoor heel zichtbaar en komen vaak in contact met de inwoners. </text:p>
          <text:p text:style-name="al"/>
          <text:p text:style-name="al">Tot de taken van de eenheid behoren:</text:p>
          <text:p text:style-name="al"/>
          <text:list text:style-name="id1-3-2-4-83">
            <text:list-item text:style-override="id1-3-2-4-83-1">
              <text:number>1.</text:number>
              <text:p text:style-name="al">begraafplaats: dagelijks beheer en onderhoud;</text:p>
            </text:list-item>
            <text:list-item text:style-override="id1-3-2-4-83-2">
              <text:number>2.</text:number>
              <text:p text:style-name="al">bijhouden begraafplaatsadministratie;</text:p>
            </text:list-item>
            <text:list-item text:style-override="id1-3-2-4-83-3">
              <text:number>3.</text:number>
              <text:p text:style-name="al">grafbedekkingsvergunning: beoordelen van een aanvraag;</text:p>
            </text:list-item>
            <text:list-item text:style-override="id1-3-2-4-83-4">
              <text:number>4.</text:number>
              <text:p text:style-name="al">grafrecht verlenging: beoordelen van een aanvraag;</text:p>
            </text:list-item>
            <text:list-item text:style-override="id1-3-2-4-83-5">
              <text:number>5.</text:number>
              <text:p text:style-name="al">begeleiding begraven;</text:p>
            </text:list-item>
            <text:list-item text:style-override="id1-3-2-4-83-6">
              <text:number>6.</text:number>
              <text:p text:style-name="al">civieltechnische kunstwerken dagelijks beheer en onderhoud;</text:p>
            </text:list-item>
            <text:list-item text:style-override="id1-3-2-4-83-7">
              <text:number>7.</text:number>
              <text:p text:style-name="al">elementenverharding herstel schade;</text:p>
            </text:list-item>
            <text:list-item text:style-override="id1-3-2-4-83-8">
              <text:number>8.</text:number>
              <text:p text:style-name="al">verkeerstekens beheer en onderhoud;</text:p>
            </text:list-item>
            <text:list-item text:style-override="id1-3-2-4-83-9">
              <text:number>9.</text:number>
              <text:p text:style-name="al">verkeersregelen bij calamiteiten;</text:p>
            </text:list-item>
            <text:list-item text:style-override="id1-3-2-4-83-10">
              <text:number>10.</text:number>
              <text:p text:style-name="al">speeltuin dagelijks beheer en onderhoud;</text:p>
            </text:list-item>
            <text:list-item text:style-override="id1-3-2-4-83-11">
              <text:number>11.</text:number>
              <text:p text:style-name="al">gladheidsbestrijding;</text:p>
            </text:list-item>
            <text:list-item text:style-override="id1-3-2-4-83-12">
              <text:number>12.</text:number>
              <text:p text:style-name="al">gladheidbestrijdingsplan opstelling operationeel deel;</text:p>
            </text:list-item>
            <text:list-item text:style-override="id1-3-2-4-83-13">
              <text:number>13.</text:number>
              <text:p text:style-name="al">reiniging dagelijks schoonhouden openbare ruimte;</text:p>
            </text:list-item>
            <text:list-item text:style-override="id1-3-2-4-83-14">
              <text:number>14.</text:number>
              <text:p text:style-name="al">onderhoud openbaar groen;</text:p>
            </text:list-item>
            <text:list-item text:style-override="id1-3-2-4-83-15">
              <text:number>15.</text:number>
              <text:p text:style-name="al">ontwerp revisievakken openbaar groen;</text:p>
            </text:list-item>
            <text:list-item text:style-override="id1-3-2-4-83-16">
              <text:number>16.</text:number>
              <text:p text:style-name="al">inplanten openbaar groen;</text:p>
            </text:list-item>
            <text:list-item text:style-override="id1-3-2-4-83-17">
              <text:number>17.</text:number>
              <text:p text:style-name="al">bomen dagelijks onderhoud en stormschade;</text:p>
            </text:list-item>
            <text:list-item text:style-override="id1-3-2-4-83-18">
              <text:number>18.</text:number>
              <text:p text:style-name="al">waterhuishouding opheffen obstructies en dumpingen;</text:p>
            </text:list-item>
            <text:list-item text:style-override="id1-3-2-4-83-19">
              <text:number>19.</text:number>
              <text:p text:style-name="al">gemeenteriool storingsonderzoek en herstel;</text:p>
            </text:list-item>
            <text:list-item text:style-override="id1-3-2-4-83-20">
              <text:number>20.</text:number>
              <text:p text:style-name="al">meldingen Openbare ruimte, beheer en afhandeling;</text:p>
            </text:list-item>
            <text:list-item text:style-override="id1-3-2-4-83-21">
              <text:number>21.</text:number>
              <text:p text:style-name="al">indienen schademeldingen bij de onafhankelijk kennispartner voor overheden in schade verhalen en wettelijke aansprakelijkheid NODR.</text:p>
            </text:list-item>
          </text:list>
          <text:p text:style-name="al">
          <text:span text:style-name="nadrukvet">10. Eenheid HR, Financiën &amp; Inkoop</text:span>
        </text:p>
          <text:p text:style-name="al">De eenheid HR, Financiën &amp; Inkoop ondersteunt de organisatie met advies en procedures wanneer het gaat over hantering van afgesproken processen op de vakgebieden. Daar waar beleid niet langer het doel dient waarvoor het is gemaakt wordt geadviseerd over afschaffing of aanpassing ervan. De eenheid adviseert daarnaast het bestuur over de doelmatige, doeltreffende, rechtmatige inzet van middelen en tevens de invulling van het werkgeverschap door de gemeente. Tot slot verzorgt deze eenheid de opmaak van de Planning en Control producten voor het college en de raad.</text:p>
          <text:p text:style-name="al"/>
          <text:p text:style-name="al">De werkzaamheden van de eenheid betreffen de volgende onderwerpen, taken en processen:</text:p>
          <text:p text:style-name="al"/>
          <text:list text:style-name="id1-3-2-4-89">
            <text:list-item text:style-override="id1-3-2-4-89-1">
              <text:number>1.</text:number>
              <text:p text:style-name="al">aanstelling personeelslid;</text:p>
            </text:list-item>
            <text:list-item text:style-override="id1-3-2-4-89-2">
              <text:number>2.</text:number>
              <text:p text:style-name="al">accountantscontrole;</text:p>
            </text:list-item>
            <text:list-item text:style-override="id1-3-2-4-89-3">
              <text:number>3.</text:number>
              <text:p text:style-name="al">agressie tegen personeelslid: behandelen melding;</text:p>
            </text:list-item>
            <text:list-item text:style-override="id1-3-2-4-89-4">
              <text:number>4.</text:number>
              <text:p text:style-name="al">ambtsjubileumuitkering;</text:p>
            </text:list-item>
            <text:list-item text:style-override="id1-3-2-4-89-5">
              <text:number>5.</text:number>
              <text:p text:style-name="al">arbo-incident;</text:p>
            </text:list-item>
            <text:list-item text:style-override="id1-3-2-4-89-6">
              <text:number>6.</text:number>
              <text:p text:style-name="al">begroting: aanpassing en opstelling;</text:p>
            </text:list-item>
            <text:list-item text:style-override="id1-3-2-4-89-7">
              <text:number>7.</text:number>
              <text:p text:style-name="al">belastingafdracht;</text:p>
            </text:list-item>
            <text:list-item text:style-override="id1-3-2-4-89-8">
              <text:number>8.</text:number>
              <text:p text:style-name="al">beoordelingsgesprek;</text:p>
            </text:list-item>
            <text:list-item text:style-override="id1-3-2-4-89-9">
              <text:number>9.</text:number>
              <text:p text:style-name="al">betalingsregeling treffen op verzoek;</text:p>
            </text:list-item>
            <text:list-item text:style-override="id1-3-2-4-89-10">
              <text:number>10.</text:number>
              <text:p text:style-name="al">betrekkingsomvang: wijziging;</text:p>
            </text:list-item>
            <text:list-item text:style-override="id1-3-2-4-89-11">
              <text:number>11.</text:number>
              <text:p text:style-name="al">bevordering personeelslid;</text:p>
            </text:list-item>
            <text:list-item text:style-override="id1-3-2-4-89-12">
              <text:number>12.</text:number>
              <text:p text:style-name="al">bezwaarschrift gemeentelijke belastingen;</text:p>
            </text:list-item>
            <text:list-item text:style-override="id1-3-2-4-89-13">
              <text:number>13.</text:number>
              <text:p text:style-name="al">bijzonder verlof;</text:p>
            </text:list-item>
            <text:list-item text:style-override="id1-3-2-4-89-14">
              <text:number>14.</text:number>
              <text:p text:style-name="al">BTW-compensatiefonds vergoeding;</text:p>
            </text:list-item>
            <text:list-item text:style-override="id1-3-2-4-89-15">
              <text:number>15.</text:number>
              <text:p text:style-name="al">budget: aanpassing, verwerking mutatie en opstelling;</text:p>
            </text:list-item>
            <text:list-item text:style-override="id1-3-2-4-89-16">
              <text:number>16.</text:number>
              <text:p text:style-name="al">declaraties verwerken;</text:p>
            </text:list-item>
            <text:list-item text:style-override="id1-3-2-4-89-17">
              <text:number>17.</text:number>
              <text:p text:style-name="al">derdenbeslag uitvoeren;</text:p>
            </text:list-item>
            <text:list-item text:style-override="id1-3-2-4-89-18">
              <text:number>18.</text:number>
              <text:p text:style-name="al">detachering personeelslid;</text:p>
            </text:list-item>
            <text:list-item text:style-override="id1-3-2-4-89-19">
              <text:number>19.</text:number>
              <text:p text:style-name="al">disciplinaire maatregel opleggen;</text:p>
            </text:list-item>
            <text:list-item text:style-override="id1-3-2-4-89-20">
              <text:number>20.</text:number>
              <text:p text:style-name="al">factuur aan debiteuren verwerken;</text:p>
            </text:list-item>
            <text:list-item text:style-override="id1-3-2-4-89-21">
              <text:number>21.</text:number>
              <text:p text:style-name="al">factuur van crediteuren verwerken;</text:p>
            </text:list-item>
            <text:list-item text:style-override="id1-3-2-4-89-22">
              <text:number>22.</text:number>
              <text:p text:style-name="al">financiële interne controle;</text:p>
            </text:list-item>
            <text:list-item text:style-override="id1-3-2-4-89-23">
              <text:number>23.</text:number>
              <text:p text:style-name="al">flexibele werktijden;</text:p>
            </text:list-item>
            <text:list-item text:style-override="id1-3-2-4-89-24">
              <text:number>24.</text:number>
              <text:p text:style-name="al">formatiewijziging;</text:p>
            </text:list-item>
            <text:list-item text:style-override="id1-3-2-4-89-25">
              <text:number>25.</text:number>
              <text:p text:style-name="al">functiewaardering;</text:p>
            </text:list-item>
            <text:list-item text:style-override="id1-3-2-4-89-26">
              <text:number>26.</text:number>
              <text:p text:style-name="al">functiewijziging aanvraag verwerken;</text:p>
            </text:list-item>
            <text:list-item text:style-override="id1-3-2-4-89-27">
              <text:number>27.</text:number>
              <text:p text:style-name="al">functionele schaalindeling;</text:p>
            </text:list-item>
            <text:list-item text:style-override="id1-3-2-4-89-28">
              <text:number>28.</text:number>
              <text:p text:style-name="al">functioneringsgesprek;</text:p>
            </text:list-item>
            <text:list-item text:style-override="id1-3-2-4-89-29">
              <text:number>29.</text:number>
              <text:p text:style-name="al">garantie geldlening: geven, beëindigen, toezicht en wijziging;</text:p>
            </text:list-item>
            <text:list-item text:style-override="id1-3-2-4-89-30">
              <text:number>30.</text:number>
              <text:p text:style-name="al">gemeentelijke belastingen kopie aanslag;</text:p>
            </text:list-item>
            <text:list-item text:style-override="id1-3-2-4-89-31">
              <text:number>31.</text:number>
              <text:p text:style-name="al">gratificatieverzoek;</text:p>
            </text:list-item>
            <text:list-item text:style-override="id1-3-2-4-89-32">
              <text:number>32.</text:number>
              <text:p text:style-name="al">individueel keuzebudget: mutatie verwerken;</text:p>
            </text:list-item>
            <text:list-item text:style-override="id1-3-2-4-89-33">
              <text:number>33.</text:number>
              <text:p text:style-name="al">inhuur van derde;</text:p>
            </text:list-item>
            <text:list-item text:style-override="id1-3-2-4-89-34">
              <text:number>34.</text:number>
              <text:p text:style-name="al">instemmingsverzoek aan ondernemingraad;</text:p>
            </text:list-item>
            <text:list-item text:style-override="id1-3-2-4-89-35">
              <text:number>35.</text:number>
              <text:p text:style-name="al">integriteitsonderzoek;</text:p>
            </text:list-item>
            <text:list-item text:style-override="id1-3-2-4-89-36">
              <text:number>36.</text:number>
              <text:p text:style-name="al">interne audit;</text:p>
            </text:list-item>
            <text:list-item text:style-override="id1-3-2-4-89-37">
              <text:number>37.</text:number>
              <text:p text:style-name="al">interne sollicitatie;</text:p>
            </text:list-item>
            <text:list-item text:style-override="id1-3-2-4-89-38">
              <text:number>38.</text:number>
              <text:p text:style-name="al">invordering;</text:p>
            </text:list-item>
            <text:list-item text:style-override="id1-3-2-4-89-39">
              <text:number>39.</text:number>
              <text:p text:style-name="al">invorderingsregeling gemeentelijke belastingen;</text:p>
            </text:list-item>
            <text:list-item text:style-override="id1-3-2-4-89-40">
              <text:number>40.</text:number>
              <text:p text:style-name="al">Iv3-verantwoording;</text:p>
            </text:list-item>
            <text:list-item text:style-override="id1-3-2-4-89-41">
              <text:number>41.</text:number>
              <text:p text:style-name="al">jaarrekening opstellen;</text:p>
            </text:list-item>
            <text:list-item text:style-override="id1-3-2-4-89-42">
              <text:number>42.</text:number>
              <text:p text:style-name="al">jaarverslag opstellen;</text:p>
            </text:list-item>
            <text:list-item text:style-override="id1-3-2-4-89-43">
              <text:number>43.</text:number>
              <text:p text:style-name="al">knelpunten personeelslid melding;</text:p>
            </text:list-item>
            <text:list-item text:style-override="id1-3-2-4-89-44">
              <text:number>44.</text:number>
              <text:p text:style-name="al">kwijtschelding gemeentelijke belastingen;</text:p>
            </text:list-item>
            <text:list-item text:style-override="id1-3-2-4-89-45">
              <text:number>45.</text:number>
              <text:p text:style-name="al">leges;</text:p>
            </text:list-item>
            <text:list-item text:style-override="id1-3-2-4-89-46">
              <text:number>46.</text:number>
              <text:p text:style-name="al">lening aangaan, beheer, beëindiging en wijziging;</text:p>
            </text:list-item>
            <text:list-item text:style-override="id1-3-2-4-89-47">
              <text:number>47.</text:number>
              <text:p text:style-name="al">loonbeslaglegging;</text:p>
            </text:list-item>
            <text:list-item text:style-override="id1-3-2-4-89-48">
              <text:number>48.</text:number>
              <text:p text:style-name="al">loontoeslag;</text:p>
            </text:list-item>
            <text:list-item text:style-override="id1-3-2-4-89-49">
              <text:number>49.</text:number>
              <text:p text:style-name="al">nevenfuncties melding;</text:p>
            </text:list-item>
            <text:list-item text:style-override="id1-3-2-4-89-50">
              <text:number>50.</text:number>
              <text:p text:style-name="al">onafhankelijke commissie declaratie;</text:p>
            </text:list-item>
            <text:list-item text:style-override="id1-3-2-4-89-51">
              <text:number>51.</text:number>
              <text:p text:style-name="al">onbetaald verlof;</text:p>
            </text:list-item>
            <text:list-item text:style-override="id1-3-2-4-89-52">
              <text:number>52.</text:number>
              <text:p text:style-name="al">onderhandelingen collectieve arbeidsvoorwaarden;</text:p>
            </text:list-item>
            <text:list-item text:style-override="id1-3-2-4-89-53">
              <text:number>53.</text:number>
              <text:p text:style-name="al">ondernemersregister: inschrijving;</text:p>
            </text:list-item>
            <text:list-item text:style-override="id1-3-2-4-89-54">
              <text:number>54.</text:number>
              <text:p text:style-name="al">ondernemingsraad: instelling;</text:p>
            </text:list-item>
            <text:list-item text:style-override="id1-3-2-4-89-55">
              <text:number>55.</text:number>
              <text:p text:style-name="al">ondernemingsraad: verkiezing;</text:p>
            </text:list-item>
            <text:list-item text:style-override="id1-3-2-4-89-56">
              <text:number>56.</text:number>
              <text:p text:style-name="al">open sollicitatie;</text:p>
            </text:list-item>
            <text:list-item text:style-override="id1-3-2-4-89-57">
              <text:number>57.</text:number>
              <text:p text:style-name="al">opleidingsverzoek personeelslid;</text:p>
            </text:list-item>
            <text:list-item text:style-override="id1-3-2-4-89-58">
              <text:number>58.</text:number>
              <text:p text:style-name="al">organisatiestructuurwijziging;</text:p>
            </text:list-item>
            <text:list-item text:style-override="id1-3-2-4-89-59">
              <text:number>59.</text:number>
              <text:p text:style-name="al">ouderschapsverlof;</text:p>
            </text:list-item>
            <text:list-item text:style-override="id1-3-2-4-89-60">
              <text:number>60.</text:number>
              <text:p text:style-name="al">overlijden personeelslid melding;</text:p>
            </text:list-item>
            <text:list-item text:style-override="id1-3-2-4-89-61">
              <text:number>61.</text:number>
              <text:p text:style-name="al">parkeerbelastingen;</text:p>
            </text:list-item>
            <text:list-item text:style-override="id1-3-2-4-89-62">
              <text:number>62.</text:number>
              <text:p text:style-name="al">persoonlijk ontwikkelingsplan;</text:p>
            </text:list-item>
            <text:list-item text:style-override="id1-3-2-4-89-63">
              <text:number>63.</text:number>
              <text:p text:style-name="al">precariobelastingen;</text:p>
            </text:list-item>
            <text:list-item text:style-override="id1-3-2-4-89-64">
              <text:number>64.</text:number>
              <text:p text:style-name="al">reclamebelastingen;</text:p>
            </text:list-item>
            <text:list-item text:style-override="id1-3-2-4-89-65">
              <text:number>65.</text:number>
              <text:p text:style-name="al">risico-inventarisatie en evaluatie;</text:p>
            </text:list-item>
            <text:list-item text:style-override="id1-3-2-4-89-66">
              <text:number>66.</text:number>
              <text:p text:style-name="al">roerende ruimtebelastingen;</text:p>
            </text:list-item>
            <text:list-item text:style-override="id1-3-2-4-89-67">
              <text:number>67.</text:number>
              <text:p text:style-name="al">salarismutaties;</text:p>
            </text:list-item>
            <text:list-item text:style-override="id1-3-2-4-89-68">
              <text:number>68.</text:number>
              <text:p text:style-name="al">schenking;</text:p>
            </text:list-item>
            <text:list-item text:style-override="id1-3-2-4-89-69">
              <text:number>69.</text:number>
              <text:p text:style-name="al">SiSa-verantwoording;</text:p>
            </text:list-item>
            <text:list-item text:style-override="id1-3-2-4-89-70">
              <text:number>70.</text:number>
              <text:p text:style-name="al">stageplaats;</text:p>
            </text:list-item>
            <text:list-item text:style-override="id1-3-2-4-89-71">
              <text:number>71.</text:number>
              <text:p text:style-name="al">statistische opgave;</text:p>
            </text:list-item>
            <text:list-item text:style-override="id1-3-2-4-89-72">
              <text:number>72.</text:number>
              <text:p text:style-name="al">toezichthouder: aanwijzing;</text:p>
            </text:list-item>
            <text:list-item text:style-override="id1-3-2-4-89-73">
              <text:number>73.</text:number>
              <text:p text:style-name="al">treasury audit geldstromen;</text:p>
            </text:list-item>
            <text:list-item text:style-override="id1-3-2-4-89-74">
              <text:number>74.</text:number>
              <text:p text:style-name="al">uitdiensttreding;</text:p>
            </text:list-item>
            <text:list-item text:style-override="id1-3-2-4-89-75">
              <text:number>75.</text:number>
              <text:p text:style-name="al">uitkeringen van rijksoverheid;</text:p>
            </text:list-item>
            <text:list-item text:style-override="id1-3-2-4-89-76">
              <text:number>76.</text:number>
              <text:p text:style-name="al">uitzetting gelden aangaan, beheer, beëindiging en wijziging;</text:p>
            </text:list-item>
            <text:list-item text:style-override="id1-3-2-4-89-77">
              <text:number>77.</text:number>
              <text:p text:style-name="al">verhaal WW uitkering beoordeling;</text:p>
            </text:list-item>
            <text:list-item text:style-override="id1-3-2-4-89-78">
              <text:number>78.</text:number>
              <text:p text:style-name="al">verklaring omtrent gedrag (Vog);</text:p>
            </text:list-item>
            <text:list-item text:style-override="id1-3-2-4-89-79">
              <text:number>79.</text:number>
              <text:p text:style-name="al">voorjaars-/najaarsnota;</text:p>
            </text:list-item>
            <text:list-item text:style-override="id1-3-2-4-89-80">
              <text:number>80.</text:number>
              <text:p text:style-name="al">wachtgeld politieke ambtsdrager aanvraag;</text:p>
            </text:list-item>
            <text:list-item text:style-override="id1-3-2-4-89-81">
              <text:number>81.</text:number>
              <text:p text:style-name="al">werving en selectie;</text:p>
            </text:list-item>
            <text:list-item text:style-override="id1-3-2-4-89-82">
              <text:number>82.</text:number>
              <text:p text:style-name="al">wethouders salarismutaties;</text:p>
            </text:list-item>
            <text:list-item text:style-override="id1-3-2-4-89-83">
              <text:number>83.</text:number>
              <text:p text:style-name="al">ziektemelding;</text:p>
            </text:list-item>
            <text:list-item text:style-override="id1-3-2-4-89-84">
              <text:number>84.</text:number>
              <text:p text:style-name="al">zorgverlof;</text:p>
            </text:list-item>
            <text:list-item text:style-override="id1-3-2-4-89-85">
              <text:number>85.</text:number>
              <text:p text:style-name="al">zwangerschapsverlof.</text:p>
            </text:list-item>
          </text:list>
          <text:p text:style-name="al">
          <text:span text:style-name="nadrukvet">11. Eenheid Informatie- &amp; Datamanagement</text:span>
        </text:p>
          <text:p text:style-name="al">De eenheid faciliteert de medewerkers in hun werk als het gaat om de inrichting van de ICT-infrastructuur (niet alléén de werkstations) en de omgang met de daarbinnen verwerkte data (archief, beveiliging, privacy en de link naar landelijke voorzieningen). Ook wordt vanuit de eenheid meegewerkt aan de vormgeving van de digitale dienstverlening aan inwoners, bedrijven en maatschappelijke instellingen. Middels een dienstverleningsovereenkomst (DvO) neemt de gemeente Voorschoten deze diensten ook af.</text:p>
          <text:p text:style-name="al"/>
          <text:p text:style-name="al">Tot de taken van de eenheid behoren:</text:p>
          <text:p text:style-name="al"/>
          <text:list text:style-name="id1-3-2-4-95">
            <text:list-item text:style-override="id1-3-2-4-95-1">
              <text:number>1.</text:number>
              <text:p text:style-name="al">het behandelen van een verzoek voor het verkrijgen van toegang tot een systeem of applicatie;</text:p>
            </text:list-item>
            <text:list-item text:style-override="id1-3-2-4-95-2">
              <text:number>2.</text:number>
              <text:p text:style-name="al">het behandelen van een verzoek voor het stopzetten van de toegang tot een systeem of applicatie;</text:p>
            </text:list-item>
            <text:list-item text:style-override="id1-3-2-4-95-3">
              <text:number>3.</text:number>
              <text:p text:style-name="al">het opstellen van een besluit voor de vervanging van archiefbescheiden;</text:p>
            </text:list-item>
            <text:list-item text:style-override="id1-3-2-4-95-4">
              <text:number>4.</text:number>
              <text:p text:style-name="al">het uitvoeren van de vervreemding van archiefbescheiden;</text:p>
            </text:list-item>
            <text:list-item text:style-override="id1-3-2-4-95-5">
              <text:number>5.</text:number>
              <text:p text:style-name="al">het uitvoeren van een beheershandeling op het papieren archief;</text:p>
            </text:list-item>
            <text:list-item text:style-override="id1-3-2-4-95-6">
              <text:number>6.</text:number>
              <text:p text:style-name="al">het overbrengen van archiefbescheiden naar een archiefbewaarplaats;</text:p>
            </text:list-item>
            <text:list-item text:style-override="id1-3-2-4-95-7">
              <text:number>7.</text:number>
              <text:p text:style-name="al">het vernietigen van archiefbescheiden;</text:p>
            </text:list-item>
            <text:list-item text:style-override="id1-3-2-4-95-8">
              <text:number>8.</text:number>
              <text:p text:style-name="al">het verwerken van een mutatie in de Basisregistratie Adressen en Gebouwen (BAG);</text:p>
            </text:list-item>
            <text:list-item text:style-override="id1-3-2-4-95-9">
              <text:number>9.</text:number>
              <text:p text:style-name="al">het uitvoeren van een onderzoek naar een terugmelding in het kader van de Basisregistratie Adressen en Gebouwen (BAG);</text:p>
            </text:list-item>
            <text:list-item text:style-override="id1-3-2-4-95-10">
              <text:number>10.</text:number>
              <text:p text:style-name="al">het uitvoeren van versiebeheer van het BRP-systeem;</text:p>
            </text:list-item>
            <text:list-item text:style-override="id1-3-2-4-95-11">
              <text:number>11.</text:number>
              <text:p text:style-name="al">het uitvoeren van de afhandeling van een door een calamiteit aangetast systeem of applicatie;</text:p>
            </text:list-item>
            <text:list-item text:style-override="id1-3-2-4-95-12">
              <text:number>12.</text:number>
              <text:p text:style-name="al">het uitvoeren van het beheer over het configuratieoverzicht van een applicatie;</text:p>
            </text:list-item>
            <text:list-item text:style-override="id1-3-2-4-95-13">
              <text:number>13.</text:number>
              <text:p text:style-name="al">het uitvoeren van het beheer over het configuratieoverzicht van de systemen;</text:p>
            </text:list-item>
            <text:list-item text:style-override="id1-3-2-4-95-14">
              <text:number>14.</text:number>
              <text:p text:style-name="al">het behandelen van een datalek melding;</text:p>
            </text:list-item>
            <text:list-item text:style-override="id1-3-2-4-95-15">
              <text:number>15.</text:number>
              <text:p text:style-name="al">het uitvoeren van de ENSIA zelfevaluatie informatieveiligheid;</text:p>
            </text:list-item>
            <text:list-item text:style-override="id1-3-2-4-95-16">
              <text:number>16.</text:number>
              <text:p text:style-name="al">het behandelen van een verzoek om ondersteuning bij het gebruik van een informatiesysteem;</text:p>
            </text:list-item>
            <text:list-item text:style-override="id1-3-2-4-95-17">
              <text:number>17.</text:number>
              <text:p text:style-name="al">het uitvoeren van het aangaan van een gebruiksovereenkomst met een personeelslid of een bestuurder;</text:p>
            </text:list-item>
            <text:list-item text:style-override="id1-3-2-4-95-18">
              <text:number>18.</text:number>
              <text:p text:style-name="al">het uitvoeren van de intrekking van een nummeraanduiding;</text:p>
            </text:list-item>
            <text:list-item text:style-override="id1-3-2-4-95-19">
              <text:number>19.</text:number>
              <text:p text:style-name="al">het uitvoeren van de toekenning van een nummeraanduiding;</text:p>
            </text:list-item>
            <text:list-item text:style-override="id1-3-2-4-95-20">
              <text:number>20.</text:number>
              <text:p text:style-name="al">het uitvoeren van de wijziging van een nummeraanduiding;</text:p>
            </text:list-item>
            <text:list-item text:style-override="id1-3-2-4-95-21">
              <text:number>21.</text:number>
              <text:p text:style-name="al">het uitvoeren van de ontwikkeling van een nieuwe applicatie;</text:p>
            </text:list-item>
            <text:list-item text:style-override="id1-3-2-4-95-22">
              <text:number>22.</text:number>
              <text:p text:style-name="al">het uitvoeren van de toekenning van een openbare ruimte;</text:p>
            </text:list-item>
            <text:list-item text:style-override="id1-3-2-4-95-23">
              <text:number>23.</text:number>
              <text:p text:style-name="al">het beoordelen van een verzoek voor inzage van persoonsgegevens;</text:p>
            </text:list-item>
            <text:list-item text:style-override="id1-3-2-4-95-24">
              <text:number>24.</text:number>
              <text:p text:style-name="al">het uitvoeren van de oplossing van problemen in de werking van een systeemonderdeel;</text:p>
            </text:list-item>
            <text:list-item text:style-override="id1-3-2-4-95-25">
              <text:number>25.</text:number>
              <text:p text:style-name="al">het uitvoeren van de uitrol van een applicatie(onderdeel);</text:p>
            </text:list-item>
            <text:list-item text:style-override="id1-3-2-4-95-26">
              <text:number>26.</text:number>
              <text:p text:style-name="al">het uitvoeren van een verandering in functionaliteit van een informatiesysteem;</text:p>
            </text:list-item>
            <text:list-item text:style-override="id1-3-2-4-95-27">
              <text:number>27.</text:number>
              <text:p text:style-name="al">het uitvoeren van het opstellen van een plan om een uitwijk te kunnen realiseren bij uitval van een systeem of applicatie;</text:p>
            </text:list-item>
            <text:list-item text:style-override="id1-3-2-4-95-28">
              <text:number>28.</text:number>
              <text:p text:style-name="al">het uitvoeren van het ontwerp van een werkproces;</text:p>
            </text:list-item>
            <text:list-item text:style-override="id1-3-2-4-95-29">
              <text:number>29.</text:number>
              <text:p text:style-name="al">het beoordelen van een wijzigingsverzoek in de configuratie van een applicatie;</text:p>
            </text:list-item>
            <text:list-item text:style-override="id1-3-2-4-95-30">
              <text:number>30.</text:number>
              <text:p text:style-name="al">het behandelen van een verzoek voor een wijziging in de werking van een informatiesysteem;</text:p>
            </text:list-item>
            <text:list-item text:style-override="id1-3-2-4-95-31">
              <text:number>31.</text:number>
              <text:p text:style-name="al">het beoordelen van wijzigingsverzoeken in de configuratie van een systeemonderdeel;</text:p>
            </text:list-item>
            <text:list-item text:style-override="id1-3-2-4-95-32">
              <text:number>32.</text:number>
              <text:p text:style-name="al">het implementeren van een documentair structuurplan;</text:p>
            </text:list-item>
            <text:list-item text:style-override="id1-3-2-4-95-33">
              <text:number>33.</text:number>
              <text:p text:style-name="al">het uitvoeren van conversie, migratie of vervanging van archiefbescheiden;</text:p>
            </text:list-item>
            <text:list-item text:style-override="id1-3-2-4-95-34">
              <text:number>34.</text:number>
              <text:p text:style-name="al">het uitvoeren van een onderzoek naar een terugmelding in het kader van de Basisregistratie Grootschalige Topografie (BGT);</text:p>
            </text:list-item>
            <text:list-item text:style-override="id1-3-2-4-95-35">
              <text:number>35.</text:number>
              <text:p text:style-name="al">het uitvoeren van een onderzoek naar een terugmelding in het kader van de Basisregistratie Ondergrond (BRO);</text:p>
            </text:list-item>
            <text:list-item text:style-override="id1-3-2-4-95-36">
              <text:number>36.</text:number>
              <text:p text:style-name="al">het uitvoeren van de hotspotmonitor;</text:p>
            </text:list-item>
            <text:list-item text:style-override="id1-3-2-4-95-37">
              <text:number>37.</text:number>
              <text:p text:style-name="al">het uitvoeren van de periodieke controle van een registratie;</text:p>
            </text:list-item>
            <text:list-item text:style-override="id1-3-2-4-95-38">
              <text:number>38.</text:number>
              <text:p text:style-name="al">het aanvragen van een machtiging of certificering;</text:p>
            </text:list-item>
            <text:list-item text:style-override="id1-3-2-4-95-39">
              <text:number>39.</text:number>
              <text:p text:style-name="al">het uitvoeren van de opstelling van een periodieke externe rapportage;</text:p>
            </text:list-item>
            <text:list-item text:style-override="id1-3-2-4-95-40">
              <text:number>40.</text:number>
              <text:p text:style-name="al">het verwerken van een mutatie in het AVG verwerkingsregister;</text:p>
            </text:list-item>
            <text:list-item text:style-override="id1-3-2-4-95-41">
              <text:number>41.</text:number>
              <text:p text:style-name="al">het uitvoeren van de opstelling van een gegevensuitwisselingsovereenkomst;</text:p>
            </text:list-item>
            <text:list-item text:style-override="id1-3-2-4-95-42">
              <text:number>42.</text:number>
              <text:p text:style-name="al">het uitvoeren van een Business Impact Analyse (BIA);</text:p>
            </text:list-item>
            <text:list-item text:style-override="id1-3-2-4-95-43">
              <text:number>43.</text:number>
              <text:p text:style-name="al">het uitvoeren van beheer en onderhoud van gemeentelijk materiaal;</text:p>
            </text:list-item>
            <text:list-item text:style-override="id1-3-2-4-95-44">
              <text:number>44.</text:number>
              <text:p text:style-name="al">het behandelen van een incidentmelding op het gebied van informatiebeveiliging;</text:p>
            </text:list-item>
            <text:list-item text:style-override="id1-3-2-4-95-45">
              <text:number>45.</text:number>
              <text:p text:style-name="al">het behandelen van een incidentmelding op het gebied van informatiebeveiliging van de IBD;</text:p>
            </text:list-item>
            <text:list-item text:style-override="id1-3-2-4-95-46">
              <text:number>46.</text:number>
              <text:p text:style-name="al">het behandelen van een kwetsbaarheidmelding op het gebied van informatiebeveiliging van de IBD;</text:p>
            </text:list-item>
            <text:list-item text:style-override="id1-3-2-4-95-47">
              <text:number>47.</text:number>
              <text:p text:style-name="al">het uitvoeren van de aanpassing van een plan;</text:p>
            </text:list-item>
            <text:list-item text:style-override="id1-3-2-4-95-48">
              <text:number>48.</text:number>
              <text:p text:style-name="al">het uitvoeren van een vastgesteld plan;</text:p>
            </text:list-item>
            <text:list-item text:style-override="id1-3-2-4-95-49">
              <text:number>49.</text:number>
              <text:p text:style-name="al">het uitvoeren van een planningsgesprek;</text:p>
            </text:list-item>
            <text:list-item text:style-override="id1-3-2-4-95-50">
              <text:number>50.</text:number>
              <text:p text:style-name="al">het uitvoeren van het toezicht op de uitvoering van een plan;</text:p>
            </text:list-item>
            <text:list-item text:style-override="id1-3-2-4-95-51">
              <text:number>51.</text:number>
              <text:p text:style-name="al">het uitvoeren van een Privacy Impact Analyse (PIA);</text:p>
            </text:list-item>
            <text:list-item text:style-override="id1-3-2-4-95-52">
              <text:number>52.</text:number>
              <text:p text:style-name="al">het uitvoeren van de beëindiging van een samenwerkingsovereenkomst; </text:p>
            </text:list-item>
            <text:list-item text:style-override="id1-3-2-4-95-53">
              <text:number>53.</text:number>
              <text:p text:style-name="al">het uitvoeren van een periodieke test van een systeem of applicatie;</text:p>
            </text:list-item>
            <text:list-item text:style-override="id1-3-2-4-95-54">
              <text:number>54.</text:number>
              <text:p text:style-name="al">het uitvoeren van de aanvraag van een Third Party Memorandum;</text:p>
            </text:list-item>
            <text:list-item text:style-override="id1-3-2-4-95-55">
              <text:number>55.</text:number>
              <text:p text:style-name="al">het behandelen van een verzoek voor het wijzigen van toegang tot een systeem of applicatie;</text:p>
            </text:list-item>
            <text:list-item text:style-override="id1-3-2-4-95-56">
              <text:number>56.</text:number>
              <text:p text:style-name="al">het uitvoeren van het beheer over het overzicht van beschikbare en toegewezen licenties;</text:p>
            </text:list-item>
            <text:list-item text:style-override="id1-3-2-4-95-57">
              <text:number>57.</text:number>
              <text:p text:style-name="al">het uitvoeren van een training voor personeelsleden;</text:p>
            </text:list-item>
            <text:list-item text:style-override="id1-3-2-4-95-58">
              <text:number>58.</text:number>
              <text:p text:style-name="al">het verwerken van een mutatie in de Basisregistratie Ondergrond (BRO);</text:p>
            </text:list-item>
            <text:list-item text:style-override="id1-3-2-4-95-59">
              <text:number>59.</text:number>
              <text:p text:style-name="al">het opstellen van een continuïteitsplan;</text:p>
            </text:list-item>
            <text:list-item text:style-override="id1-3-2-4-95-60">
              <text:number>60.</text:number>
              <text:p text:style-name="al">het beoordelen van een aanvraag tot externe toegang tot het systeem;</text:p>
            </text:list-item>
            <text:list-item text:style-override="id1-3-2-4-95-61">
              <text:number>61.</text:number>
              <text:p text:style-name="al">het behandelen van de melding van een incident in de werking van een applicatie;</text:p>
            </text:list-item>
            <text:list-item text:style-override="id1-3-2-4-95-62">
              <text:number>62.</text:number>
              <text:p text:style-name="al">het behandelen van de melding van een incident in de werking van een systeemonderdeel;</text:p>
            </text:list-item>
            <text:list-item text:style-override="id1-3-2-4-95-63">
              <text:number>63.</text:number>
              <text:p text:style-name="al">het uitvoeren van de ontwikkeling van een wijziging in functionaliteit van een informatiesysteem;</text:p>
            </text:list-item>
            <text:list-item text:style-override="id1-3-2-4-95-64">
              <text:number>64.</text:number>
              <text:p text:style-name="al">het uitvoeren van de uitrol van een release van een systeemonderdeel;</text:p>
            </text:list-item>
            <text:list-item text:style-override="id1-3-2-4-95-65">
              <text:number>65.</text:number>
              <text:p text:style-name="al">het uitvoeren van een back-up van de servers;</text:p>
            </text:list-item>
          </text:list>
          <text:p text:style-name="al">
          <text:span text:style-name="nadrukvet">12. Juridische Zaken</text:span>
        </text:p>
          <text:p text:style-name="al">De eenheid Juridische Zaken ondersteunt de organisatie met specialistische juridische kennis op het gebied van onder andere ruimtelijke ordening, vergunningen, toezicht en handhaving. De eenheid ondersteunt de organisatie ook op het gebied van algemeen privaat- en publiekrecht en bij aanvragen inzake de Wet open overheid (Woo). Soms biedt de eenheid ook rechtstreeks ondersteuning aan externe partijen, bijvoorbeeld als het gaat om bezwaar, beroep, Woo en klachten. </text:p>
          <text:p text:style-name="al"/>
          <text:p text:style-name="al">De taken van de eenheid betreffen:</text:p>
          <text:p text:style-name="al"/>
          <text:list text:style-name="id1-3-2-4-101">
            <text:list-item text:style-override="id1-3-2-4-101-1">
              <text:number>1.</text:number>
              <text:p text:style-name="al">coördinatie, advisering en besluitvorming op aansprakelijkstellingen door én aan de gemeente;</text:p>
            </text:list-item>
            <text:list-item text:style-override="id1-3-2-4-101-2">
              <text:number>2.</text:number>
              <text:p text:style-name="al">afhandeling administratief beroep;</text:p>
            </text:list-item>
            <text:list-item text:style-override="id1-3-2-4-101-3">
              <text:number>3.</text:number>
              <text:p text:style-name="al">toepassen van bemiddeling of (pre-)mediation;</text:p>
            </text:list-item>
            <text:list-item text:style-override="id1-3-2-4-101-4">
              <text:number>4.</text:number>
              <text:p text:style-name="al">voeren van het secretariaat van de bezwaarschriftencommissie en opstellen van adviezen op bezwaarschriften;</text:p>
            </text:list-item>
            <text:list-item text:style-override="id1-3-2-4-101-5">
              <text:number>5.</text:number>
              <text:p text:style-name="al">voeren van verweer bij een hoorzitting van de bezwaarschriftencommissie;</text:p>
            </text:list-item>
            <text:list-item text:style-override="id1-3-2-4-101-6">
              <text:number>6.</text:number>
              <text:p text:style-name="al">voorbereiden van besluiten op bezwaar;</text:p>
            </text:list-item>
            <text:list-item text:style-override="id1-3-2-4-101-7">
              <text:number>7.</text:number>
              <text:p text:style-name="al">afhandelen van beroepszaken (voeren van verweer en vertegenwoordigen van de gemeente of het bestuursorgaan ter zitting) met uitzondering van personeelszaken en legeskwesties; </text:p>
            </text:list-item>
            <text:list-item text:style-override="id1-3-2-4-101-8">
              <text:number>8.</text:number>
              <text:p text:style-name="al">adviseren ten aanzien van contracten;</text:p>
            </text:list-item>
            <text:list-item text:style-override="id1-3-2-4-101-9">
              <text:number>9.</text:number>
              <text:p text:style-name="al">coördineren van klachtbehandeling, voorbereiding eventuele besluitvorming en onderhouden van contacten hiertoe met de Nationale Ombudsman;</text:p>
            </text:list-item>
            <text:list-item text:style-override="id1-3-2-4-101-10">
              <text:number>10.</text:number>
              <text:p text:style-name="al">behandelen van verzoeken om nadeelcompensatie;</text:p>
            </text:list-item>
            <text:list-item text:style-override="id1-3-2-4-101-11">
              <text:number>11.</text:number>
              <text:p text:style-name="al">verordeningen toetsen of opstellen;</text:p>
            </text:list-item>
            <text:list-item text:style-override="id1-3-2-4-101-12">
              <text:number>12.</text:number>
              <text:p text:style-name="al">bekendmaken van regelingen en besluiten van algemene strekking o.g.v. de Bekendmakingswet;</text:p>
            </text:list-item>
            <text:list-item text:style-override="id1-3-2-4-101-13">
              <text:number>13.</text:number>
              <text:p text:style-name="al">verzekeringenbeheer;</text:p>
            </text:list-item>
            <text:list-item text:style-override="id1-3-2-4-101-14">
              <text:number>14.</text:number>
              <text:p text:style-name="al">coördineren van Woo-verzoeken en voorbereiden van besluiten;</text:p>
            </text:list-item>
            <text:list-item text:style-override="id1-3-2-4-101-15">
              <text:number>15.</text:number>
              <text:p text:style-name="al">nemen van handhavingsbesluiten;</text:p>
            </text:list-item>
            <text:list-item text:style-override="id1-3-2-4-101-16">
              <text:number>16.</text:number>
              <text:p text:style-name="al">juridische advisering aan overige eenheden;</text:p>
            </text:list-item>
            <text:list-item text:style-override="id1-3-2-4-101-17">
              <text:number>17.</text:number>
              <text:p text:style-name="al">inwinnen van extern juridisch advies;</text:p>
            </text:list-item>
            <text:list-item text:style-override="id1-3-2-4-101-18">
              <text:number>18.</text:number>
              <text:p text:style-name="al">juridische kwaliteitszorg. </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277780</text:span><text:line-break/><text:date style:data-style-name="dag" text:fixed="true" text:date-value="2024-06-26"/><text:line-break/><text:date style:data-style-name="jaar" text:fixed="true" text:date-value="2024-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7780</text:span><text:date style:data-style-name="nicedate" text:fixed="true" text:date-value="2024-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7780</text:span><text:date style:data-style-name="nicedate" text:fixed="true" text:date-value="2024-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3/xml/MC-DRP-Verordeningen-Web-CB.xml</meta:user-defined>
    <meta:user-defined meta:name="OVERHEID.Gemeente/DC.creator">Wassenaar</meta:user-defined>
    <meta:user-defined meta:name="OVERHEID.Informatietype/DC.type">officiële publicatie</meta:user-defined>
    <meta:user-defined meta:name="OVERHEIDop.Rubriek/DC.type">algemeen verbindend voorschrift (verordening)</meta:user-defined>
    <meta:user-defined meta:name="OVERHEID.Gemeente/OVERHEID.authority">Wassenaar</meta:user-defined>
    <meta:user-defined meta:name="OVERHEID.Gemeente/DCTERMS.publisher">Wassenaar</meta:user-defined>
    <meta:user-defined meta:name="OVERHEID.TaxonomieBeleidsagendaDecentraal/OVERHEID.category">Bestuur | Organisatie en beleid</meta:user-defined>
    <meta:user-defined meta:name="DC.source">artikel 103 van de Gemeentewet]|[1.0:c:BWBR0005416&amp;artikel=103&amp;g=2024-01-31</meta:user-defined>
    <meta:user-defined meta:name="DC.source">artikel 106 van de Gemeentewet]|[1.0:c:BWBR0005416&amp;artikel=106&amp;g=2024-01-31</meta:user-defined>
    <meta:user-defined meta:name="DC.source">artikel 160, eerste lid, van de Gemeentewet]|[1.0:c:BWBR0005416&amp;artikel=160&amp;lid=1&amp;g=2024-01-31</meta:user-defined>
    <meta:user-defined meta:name="OVERHEIDop.referentienummer">Z/24/084612</meta:user-defined>
    <meta:user-defined meta:name="DCTERMS.alternative">Organisatieregeling gemeente Wassenaar 2024</meta:user-defined>
    <dc:language>nl</dc:language>
    <meta:user-defined meta:name="OVERHEIDop.locatietype/OVERHEIDop.gebiedsmarkering">Gemeente</meta:user-defined>
    <meta:user-defined meta:name="DC.title">Organisatieregeling gemeente Wassenaar 2024</meta:user-defined>
    <meta:user-defined meta:name="DCTERMS.W3CDTF/DCTERMS.available">2024-06-26</meta:user-defined>
    <meta:user-defined meta:name="DCTERMS.W3CDTF/OVERHEIDop.jaargang">2024</meta:user-defined>
    <meta:user-defined meta:name="OVERHEIDop.publicationIssue">277780</meta:user-defined>
    <meta:user-defined meta:name="OVERHEIDop.betreftRegeling">CVDR721457_1</meta:user-defined>
    <meta:user-defined meta:name="xs:date/OVERHEIDop.startdatum">2024-06-27</meta:user-defined>
    <meta:user-defined meta:name="xs:date/OVERHEIDop.einddatum">2024-05-01</meta:user-defined>
    <meta:user-defined meta:name="OVERHEIDop.GmbID/DC.identifier">gmb-2024-277780</meta:user-defined>
    <meta:user-defined meta:name="OVERHEIDop.versieInformatie"/>
  </office:meta>
</office:document-meta>
</file>