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dinsdag 2 juli 2024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text:p>
            <text:p text:style-name="al">Indien u gebruik wilt maken van spreekrecht of voor nadere informatie kunt u contact opnemen met de griffie via griffie@dinkelland.nl. </text:p>
            <text:p text:style-name="al">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text:p>
            <text:p><text:span text:style-name="functie">2. Vaststelling agenda</text:span></text:p>
            <text:p><text:span text:style-name="functie"/></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 wethouder De Way</text:span></text:p>
            <text:p><text:span text:style-name="functie"/></text:p>
            <text:p><text:span text:style-name="functie">4. Rondvraag</text:span></text:p>
            <text:p><text:span text:style-name="functie">Tijdens de rondvraag mag elk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text:span></text:p>
            <text:p><text:span text:style-name="functie">Portefeuille: wethouder Brand, wethouder De Way</text:span></text:p>
            <text:p><text:span text:style-name="functie"/></text:p>
            <text:p><text:span text:style-name="functie">5. Voorstel inzake vaststellen bestemmingsplan “Denekamp, Lattropperstraat 1” </text:span></text:p>
            <text:p><text:span text:style-name="functie">Initiatiefnemer heeft een verzoek ingediend om de ontwikkeling van zes woningen op de locatie Lattropperstraat 1 te Denekamp mogelijk te maken.</text:span></text:p>
            <text:p><text:span text:style-name="functie">Portefeuille: wethouder Brand.</text:span></text:p>
            <text:p><text:span text:style-name="functie"/></text:p>
            <text:p><text:span text:style-name="functie">6. Voorstel inzake vaststellen bestemmingsplan “Bossenstrategie Dinkelland, Vrijdijk, Hanenweg”</text:span></text:p>
            <text:p><text:span text:style-name="functie">Het bestemmingsplan voorziet in het omzetten van de agrarische bestemming op percelen aan de Vrijdijk en Hanenweg naar bos en natuur in het kader van de Bossenstrategie Overijssel. </text:span></text:p>
            <text:p><text:span text:style-name="functie">Portefeuille: wethouder Brand.</text:span></text:p>
            <text:p><text:span text:style-name="functie"/></text:p>
            <text:p><text:span text:style-name="functie"/></text:p>
            <text:p><text:span text:style-name="functie">7. Voorstel inzake beschikbaar stellen budget revitaliseren sporthal De Schalm Ootmarsum </text:span></text:p>
            <text:p><text:span text:style-name="functie">Voor sporthal De Schalm staat vanuit het meerjarenonderhoudsplan voor diverse zaken vervangingsonderhoud op de planning waaronder het verbeteren van de klimaatinstallatie in de douche- en kleedruimtes.</text:span></text:p>
            <text:p><text:span text:style-name="functie">Portefeuille: wethouder De Way.</text:span></text:p>
            <text:p><text:span text:style-name="functie"/></text:p>
            <text:p><text:span text:style-name="functie">8. Voorstel inzake aanvragen (ontwerp) verklaring van geen bedenkingen realiseren vleesvarkensstal Voortsweg 4-4a Saasveld </text:span></text:p>
            <text:p><text:span text:style-name="functie">Initiatiefnemer heeft een omgevingsvergunning aangevraagd voor het realiseren van een vleesvarkensstal aan de Voortsweg 4-4a te Saasveld.</text:span></text:p>
            <text:p><text:span text:style-name="functie">Portefeuille: wethouder Brand.</text:span></text:p>
            <text:p><text:span text:style-name="functie"/></text:p>
            <text:p><text:span text:style-name="functie">9. Raadsbrief 2024-47 motie inzake bibliotheek Weerselo</text:span></text:p>
            <text:p><text:span text:style-name="functie">De fractie Progressief Dinkelland en Lokaal Dinkelland hebben verzocht dit onderwerp te behandelen tijdens een raadscommissie om met de andere fracties en het college te discussiëren over de uitkomsten van de motie en of er aanvullende acties uitgevoerd moeten worden.</text:span></text:p>
            <text:p><text:span text:style-name="functie">Portefeuille: wethouder Brand.</text:span></text:p>
            <text:p><text:span text:style-name="functie"/></text:p>
            <text:p><text:span text:style-name="functie">14. Sluiting</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7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4-06-27</meta:user-defined>
    <meta:user-defined meta:name="DCTERMS.W3CDTF/OVERHEIDop.jaargang">2024</meta:user-defined>
    <meta:user-defined meta:name="OVERHEIDop.publicationIssue">277778</meta:user-defined>
    <meta:user-defined meta:name="OVERHEIDop.GmbID/DC.identifier">gmb-2024-277778</meta:user-defined>
    <meta:user-defined meta:name="OVERHEIDop.versieInformatie"/>
  </office:meta>
</office:document-meta>
</file>