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37 te Deventer (93969-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artikel 3 van de Alcoholwet en artikel 2:28 van de Algemene plaatselijke verordening een besluit genomen op de aanvraag van Zus. Bar-Kitchen B.V. voor het exploiteren van een terras, voor het uitoefenen van het horecabedrijf en voor het exploiteren van een openbare inrichting plaatsvindend op het adres Brink 37 te Deventer.</text:p>
            <text:p text:style-name="common-al">Inzage en het maken van bezwaar is mogelijk binnen zes weken na de datum van verzending van het besluit. Het besluit is verzonden op 24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7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37 te Deventer (93969-2024)</meta:user-defined>
    <meta:user-defined meta:name="DCTERMS.W3CDTF/DCTERMS.available">2024-06-26</meta:user-defined>
    <meta:user-defined meta:name="DCTERMS.W3CDTF/OVERHEIDop.jaargang">2024</meta:user-defined>
    <meta:user-defined meta:name="OVERHEIDop.publicationIssue">277776</meta:user-defined>
    <meta:user-defined meta:name="OVERHEIDop.GmbID/DC.identifier">gmb-2024-277776</meta:user-defined>
    <meta:user-defined meta:name="OVERHEIDop.versieInformatie"/>
  </office:meta>
</office:document-meta>
</file>