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denborgseweg 8, 7244P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deze Omgevingsvergunning bekend gemaakt aan de aanvrager van de vergunning:</text:p>
            <text:p text:style-name="common-al">Wildenborgseweg 8, 7244PV Barchem, het veranderen van het gebruik van een mantelzorgwoning in een Bed &amp; Breakfast, Z2024-011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77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179</meta:user-defined>
    <meta:user-defined meta:name="DCTERMS.abstract">Z2024-01179 Wildenborgseweg 8, 7244PV Barchem</meta:user-defined>
    <dc:language>nl</dc:language>
    <meta:user-defined meta:name="OVERHEIDop.locatietype/OVERHEIDop.gebiedsmarkering">Punt</meta:user-defined>
    <meta:user-defined meta:name="DC.title">Bekendgemaakte Omgevingsvergunning Wildenborgseweg 8, 7244PV Bar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772</meta:user-defined>
    <meta:user-defined meta:name="OVERHEIDop.GmbID/DC.identifier">gmb-2024-277772</meta:user-defined>
    <meta:user-defined meta:name="OVERHEIDop.versieInformatie"/>
  </office:meta>
</office:document-meta>
</file>