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zuivel, eieren en noten van 11 januari 2024 tot 11 januari 2050 , Noorddammerweg / Bosboom Toussaintlaan 1</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januari 2024 een aanvraag voor een standplaatsvergunning ontvangen. De vergunning is aangevraagd voor verkoop van zuivel, eieren en noten van 11 januari 2024 tot 11 januari 2050 op locatie Noorddammerweg / Bosboom Toussaintlaan 1.</text:p>
            <text:p text:style-name="common-al">De aanvraag is geregistreerd onder zaaknummer Z2024-0000008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08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7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87</meta:user-defined>
    <meta:user-defined meta:name="DCTERMS.abstract">Betreft: aanvraag op locatie Noorddammerweg / Bosboom Toussaintlaan 1</meta:user-defined>
    <dc:language>nl</dc:language>
    <meta:user-defined meta:name="OVERHEIDop.locatietype/OVERHEIDop.gebiedsmarkering">Punt</meta:user-defined>
    <meta:user-defined meta:name="DC.title">Aanvraag vergunning voor verkoop van zuivel, eieren en noten van 11 januari 2024 tot 11 januari 2050 , Noorddammerweg / Bosboom Toussaintlaan 1</meta:user-defined>
    <meta:user-defined meta:name="DCTERMS.W3CDTF/DCTERMS.available">2024-01-16</meta:user-defined>
    <meta:user-defined meta:name="DCTERMS.W3CDTF/OVERHEIDop.jaargang">2024</meta:user-defined>
    <meta:user-defined meta:name="OVERHEIDop.publicationIssue">27777</meta:user-defined>
    <meta:user-defined meta:name="OVERHEIDop.GmbID/DC.identifier">gmb-2024-27777</meta:user-defined>
    <meta:user-defined meta:name="OVERHEIDop.versieInformatie"/>
  </office:meta>
</office:document-meta>
</file>