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Visweg 17 - 15 (tussen)  in Egmond Binnen, het bouwen van drie woningen (Z23 156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text:a xlink:href="https://www.bergen-nh.nl/plannen-en-projecten/inzage-procedures/visweg-17" xlink:type="simple">https://www.bergen-nh.nl/plannen-en-projecten/inzage-procedures/visweg-17</text:a></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776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6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6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Omgevingsvergunning (uitgebreide procedure), Visweg 17 - 15 (tussen)  in Egmond Binnen, het bouwen van drie woningen (Z23 156192)</meta:user-defined>
    <meta:user-defined meta:name="DCTERMS.W3CDTF/DCTERMS.available">2024-06-28</meta:user-defined>
    <meta:user-defined meta:name="DCTERMS.W3CDTF/OVERHEIDop.jaargang">2024</meta:user-defined>
    <meta:user-defined meta:name="OVERHEIDop.publicationIssue">277763</meta:user-defined>
    <meta:user-defined meta:name="OVERHEIDop.GmbID/DC.identifier">gmb-2024-277763</meta:user-defined>
    <meta:user-defined meta:name="OVERHEIDop.versieInformatie"/>
  </office:meta>
</office:document-meta>
</file>