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Markt Public Viewing EK Kwartfinale 5 jul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351</text:p>
            <text:p text:style-name="common-al">Omschrijving: Markt Public Viewing EK Kwartfinale 5 juli 2024</text:p>
            <text:p text:style-name="common-al">Adres: Markt 7 5611EB Eindhoven</text:p>
            <text:p text:style-name="common-al">Soort aanvraag: A-evenement</text:p>
            <text:p text:style-name="common-al">Besluit: Evenementenaanvraag ingetrokken</text:p>
            <text:p text:style-name="common-al">Besluitdatum: 20-06-2024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76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7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3351</meta:user-defined>
    <meta:user-defined meta:name="DCTERMS.abstract">Markt Public Viewing EK Kwart Finale 5 juli 2024 - VME</meta:user-defined>
    <dc:language>nl</dc:language>
    <meta:user-defined meta:name="OVERHEIDop.locatietype/OVERHEIDop.gebiedsmarkering">Punt</meta:user-defined>
    <meta:user-defined meta:name="DC.title">Besluit op aanvraag: Markt Public Viewing EK Kwartfinale 5 juli 202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762</meta:user-defined>
    <meta:user-defined meta:name="OVERHEIDop.GmbID/DC.identifier">gmb-2024-277762</meta:user-defined>
    <meta:user-defined meta:name="OVERHEIDop.versieInformatie"/>
  </office:meta>
</office:document-meta>
</file>