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herstelwerkzaamheden en verbouwen van bestaand pand, Korte Lijnbaan 13, 8861 N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rte Lijnbaan 13, 8861 NS te Harlingen, het uitvoeren van herstelwerkzaamheden en verbouwen van bestaand pand, ontvangen: 21 juni 2024. De aanvraag is geregistreerd onder zaaknummer Z2024-0046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7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9</meta:user-defined>
    <meta:user-defined meta:name="DCTERMS.abstract">Betreft: Aanvraag op locatie Korte Lijnbaan 13, 8861 NS te Harlingen</meta:user-defined>
    <dc:language>nl</dc:language>
    <meta:user-defined meta:name="OVERHEIDop.locatietype/OVERHEIDop.gebiedsmarkering">Vlak</meta:user-defined>
    <meta:user-defined meta:name="DC.title">Aanvraag omgevingsvergunning voor het uitvoeren van herstelwerkzaamheden en verbouwen van bestaand pand, Korte Lijnbaan 13, 8861 NS te Harlingen</meta:user-defined>
    <meta:user-defined meta:name="DCTERMS.W3CDTF/DCTERMS.available">2024-06-26</meta:user-defined>
    <meta:user-defined meta:name="DCTERMS.W3CDTF/OVERHEIDop.jaargang">2024</meta:user-defined>
    <meta:user-defined meta:name="OVERHEIDop.publicationIssue">277761</meta:user-defined>
    <meta:user-defined meta:name="OVERHEIDop.GmbID/DC.identifier">gmb-2024-277761</meta:user-defined>
    <meta:user-defined meta:name="OVERHEIDop.versieInformatie"/>
  </office:meta>
</office:document-meta>
</file>