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6, 9919HX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Eemsdelta een aanvraag ontvangen voor het vervangen van schoorstenen voor lichtgewicht variant op de locatie Schoolstraat 6, 9919HX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3</meta:user-defined>
    <meta:user-defined meta:name="DCTERMS.abstract">21 juni 2024 voor het vervangen van schoorstenen voor lichtgewicht variant, Schoolstraat 6 Loppersum op de locatie Schoolstraat 6, 9919HX Loppersum.</meta:user-defined>
    <dc:language>nl</dc:language>
    <meta:user-defined meta:name="OVERHEIDop.locatietype/OVERHEIDop.gebiedsmarkering">Vlak</meta:user-defined>
    <meta:user-defined meta:name="DC.title">Kennisgeving ontvangst aanvraag omgevingsvergunning Schoolstraat 6, 9919HX Loppers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759</meta:user-defined>
    <meta:user-defined meta:name="OVERHEIDop.GmbID/DC.identifier">gmb-2024-277759</meta:user-defined>
    <meta:user-defined meta:name="OVERHEIDop.versieInformatie"/>
  </office:meta>
</office:document-meta>
</file>