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77 te Deventer (14451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Stads-stamcafé de Waagschaal ontvangen op het adres Brink 77 te Deventer voor een tijdelijke uitbreiding van terras geplaatst voor of nabij Brink 78 van 33 vierkante meters tijdens een evenement op 12 juli 2024 tot 15 juli.</text:p>
            <text:p text:style-name="common-al">De aanvraag ligt van 24 juni 2024 t/m 24 juni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75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5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5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77 te Deventer (144519-2024)</meta:user-defined>
    <meta:user-defined meta:name="DCTERMS.W3CDTF/DCTERMS.available">2024-06-26</meta:user-defined>
    <meta:user-defined meta:name="DCTERMS.W3CDTF/OVERHEIDop.jaargang">2024</meta:user-defined>
    <meta:user-defined meta:name="OVERHEIDop.publicationIssue">277752</meta:user-defined>
    <meta:user-defined meta:name="OVERHEIDop.GmbID/DC.identifier">gmb-2024-277752</meta:user-defined>
    <meta:user-defined meta:name="OVERHEIDop.versieInformatie"/>
  </office:meta>
</office:document-meta>
</file>