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Oerdijk 119a, 7434RA Lettele, [DPV00E04055] Diepenveen E 4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385</text:p>
            <text:p text:style-name="common-al">
            <text:span text:style-name="nadrukvet">Uiterlijke besluitdatum:</text:span> 25-02-2024</text:p>
            <text:p text:style-name="common-al">
            <text:span text:style-name="nadrukvet">Locatie:</text:span> [DPV00E04055] Diepenveen E 4055 , Oerdijk 119a, 7437RA Lettele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7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1138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Oerdijk 119a, 7434RA Lettele, [DPV00E04055] Diepenveen E 4055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75</meta:user-defined>
    <meta:user-defined meta:name="OVERHEIDop.GmbID/DC.identifier">gmb-2024-27775</meta:user-defined>
    <meta:user-defined meta:name="OVERHEIDop.versieInformatie"/>
  </office:meta>
</office:document-meta>
</file>