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inzage ontwerp-omgevingsvergunning Kuijerdamseweg naast nummer 66 (perceel MDS, sectie A, nummer 483) te Scharendijk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omgevingsvergunning te verlenen voor de activiteiten ‘bouwen’, ‘uitweg’ en  ‘handelen in strijd met regels ruimtelijke ordening’ met toepassing van artikel 2.12 lid 1, sub a onder 3º Wabo voor het bouwen van een woning en het aanleggen van een uitrit. De locatie omvat een perceel aan de Kuijerdamseweg (MDS, sectie A, nummer 483) naast nummer 66 te Scharendijke </text:p>
            <text:p text:style-name="common-al"/>
            <text:p text:style-name="common-al">De aanvraag, de ontwerp beschikking, de ontwerp verklaring van geen bedenkingen van de gemeenteraad en de bijbehorende stukken liggen vanaf maandag 1 jul tot en met augustus 2024 ter inzage. De stukken kunt u downloaden. </text:p>
            <text:p text:style-name="common-al"/>
            <text:p text:style-name="common-al">Het plan </text:p>
            <text:p text:style-name="common-al">Het plan ziet op het bouwen van een woning en het aanleggen van een uitrit. Het plan kan ingezien worden via <text:a xlink:href="https://www.schouwen-duiveland.nl/bouwen-verbouwen-en-slopen/plannen-ter-inzage" xlink:type="simple">https://www.schouwen-duiveland.nl/bouwen-verbouwen-en-slopen/plannen-ter-inzage</text:a>. </text:p>
            <text:p text:style-name="common-al"/>
            <text:p text:style-name="common-al">Reageren </text:p>
            <text:p text:style-name="common-al">Vanaf 1 juli 2024 kan gedurende zes weken iedereen een zienswijze geven op de ontwerp beschikking en de ontwerp verklaring van geen bedenkingen van de gemeenteraad. Dit kan schriftelijk per post of mondeling, een zienswijze naar voren brengen per e-mail is niet mogelijk. Een schriftelijke zienswijze kunt u sturen naar het college van burgemeester en wethouders. Voor het indienen van een mondelinge zienswijze kunt u telefonisch een afspraak maken met balie Ruimte en Milieu op (0111) 452 252. </text:p>
            <text:p text:style-name="common-al"/>
            <text:p text:style-name="common-al">Procedure </text:p>
            <text:p text:style-name="common-al">Het college van burgemeester en wethouders en de gemeenteraad zullen met inachtneming van ingediende zienswijzen een besluit nemen op de omgevingsvergunning. Na dit besluit volgt opnieuw een ter inzage legg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8 juni 2024</text:span>
            <text:span text:style-name="datum"/>
          </text:p>
          </text:section>
          <text:section text:name="ondertekening_id1-3-2-2-2">
            <text:p><text:span text:style-name="ondertekening_naam">
            <text:span text:style-name="voornaam">Burgemeester en wethouders van Schouwen-Duiveland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73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3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3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inzage ontwerp-omgevingsvergunning Kuijerdamseweg naast nummer 66 (perceel MDS, sectie A, nummer 483) te Scharendijke</meta:user-defined>
    <meta:user-defined meta:name="DCTERMS.W3CDTF/DCTERMS.available">2024-06-28</meta:user-defined>
    <meta:user-defined meta:name="DCTERMS.W3CDTF/OVERHEIDop.jaargang">2024</meta:user-defined>
    <meta:user-defined meta:name="OVERHEIDop.publicationIssue">277739</meta:user-defined>
    <meta:user-defined meta:name="OVERHEIDop.GmbID/DC.identifier">gmb-2024-277739</meta:user-defined>
    <meta:user-defined meta:name="OVERHEIDop.versieInformatie"/>
  </office:meta>
</office:document-meta>
</file>