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wielerronde en dikke banden race van 't Loo in Bergeijk op 14 september 2024 van 09:00 00 uur tot en met 18:00 uur </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3923</text:p>
            <text:p text:style-name="common-al">Plaats/adres:</text:p>
            <text:p text:style-name="common-al">Omschrijving: het organiseren van de wielerronde en dikke banden race van 't Loo in Bergeijk op 14 september 2024 van 09:00 00 uur tot en met 18:00 uur</text:p>
            <text:p text:style-name="common-al">Activiteit(en): Afwijken bestaande verkeerssituatie, Alcohol (evenement), Evenement, Gebruik openbare ruimte, Produceren geluid, Reclame</text:p>
            <text:p text:style-name="common-al">Het besluit is verstuurd op <text:span text:style-name="nadrukvet">24 juni 2024</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773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73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73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3923</meta:user-defined>
    <meta:user-defined meta:name="DCTERMS.abstract">het organiseren van de wielerronde en dikke banden race van 't Loo  in Bergeijk op 14  september 2024 van 09:00 00 uur tot en met 18:00 uur</meta:user-defined>
    <dc:language>nl</dc:language>
    <meta:user-defined meta:name="OVERHEIDop.locatietype/OVERHEIDop.gebiedsmarkering">Punt</meta:user-defined>
    <meta:user-defined meta:name="DC.title">Toestemming voor het organiseren van de wielerronde en dikke banden race van 't Loo in Bergeijk op 14 september 2024 van 09:00 00 uur tot en met 18:00 uur</meta:user-defined>
    <meta:user-defined meta:name="DCTERMS.W3CDTF/DCTERMS.available">2024-06-26</meta:user-defined>
    <meta:user-defined meta:name="DCTERMS.W3CDTF/OVERHEIDop.jaargang">2024</meta:user-defined>
    <meta:user-defined meta:name="OVERHEIDop.publicationIssue">277736</meta:user-defined>
    <meta:user-defined meta:name="OVERHEIDop.GmbID/DC.identifier">gmb-2024-277736</meta:user-defined>
    <meta:user-defined meta:name="OVERHEIDop.versieInformatie"/>
  </office:meta>
</office:document-meta>
</file>