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fabriek  tussen Hoogewaard 197-225 te  Koudekerk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fabriek tussen Hoogewaard 197-225 te Koudekerk aan den Rijn, geregistreerd onder nr. 048433853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De gemeente neemt daarover waarschijnlijk voor 16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73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5323</meta:user-defined>
    <meta:user-defined meta:name="DCTERMS.abstract">Aanvraag vergunning voor het bouwen van een nieuwe fabriek tussen Hoogewaard 197-225 te Koudekerk aan den Rijn.</meta:user-defined>
    <dc:language>nl</dc:language>
    <meta:user-defined meta:name="OVERHEIDop.locatietype/OVERHEIDop.gebiedsmarkering">Perceel</meta:user-defined>
    <meta:user-defined meta:name="DC.title">Aanvraag vergunning voor het bouwen van een nieuwe fabriek  tussen Hoogewaard 197-225 te  Koudekerk aan den Rijn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35</meta:user-defined>
    <meta:user-defined meta:name="OVERHEIDop.GmbID/DC.identifier">gmb-2024-277735</meta:user-defined>
    <meta:user-defined meta:name="OVERHEIDop.versieInformatie"/>
  </office:meta>
</office:document-meta>
</file>