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uider Esweg 1a, 7921JC Zuidwolde, het plaatsen van een kunstwerk bij het sportcentrum Wolderhuu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966 voor het plaatsen van een kunstwerk bij het sportcentrum Wolderhuus op locatie Zuider Esweg 1a, 7921JC Zuidwolde.</text:p>
            <text:p text:style-name="common-al">De omgevingsvergunning is verleend. Het beslui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24-06-2024)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7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Betreft: Beschikking op aanvraag op locatie Zuider Esweg 1a, 7921JC Zuidwolde</meta:user-defined>
    <dc:language>nl</dc:language>
    <meta:user-defined meta:name="OVERHEIDop.locatietype/OVERHEIDop.gebiedsmarkering">Vlak</meta:user-defined>
    <meta:user-defined meta:name="OVERHEIDop.locatietype/OVERHEIDop.gebiedsmarkering">Punt</meta:user-defined>
    <meta:user-defined meta:name="DC.title">Zuider Esweg 1a, 7921JC Zuidwolde, het plaatsen van een kunstwerk bij het sportcentrum Wolderhuus</meta:user-defined>
    <meta:user-defined meta:name="DCTERMS.W3CDTF/DCTERMS.available">2024-06-26</meta:user-defined>
    <meta:user-defined meta:name="DCTERMS.W3CDTF/OVERHEIDop.jaargang">2024</meta:user-defined>
    <meta:user-defined meta:name="OVERHEIDop.publicationIssue">277733</meta:user-defined>
    <meta:user-defined meta:name="OVERHEIDop.GmbID/DC.identifier">gmb-2024-277733</meta:user-defined>
    <meta:user-defined meta:name="OVERHEIDop.versieInformatie"/>
  </office:meta>
</office:document-meta>
</file>