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, Verleende omgevingsvergunning (reguliere procedure) 1952143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58, 9628 CR Siddeburen, voor het plaatsen van een tijdelijke huisvesting in verband met het bouwkundig versterken van het hoofdgebouw, 20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7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8 Siddeburen, Verleende omgevingsvergunning (reguliere procedure) 1952143246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26</meta:user-defined>
    <meta:user-defined meta:name="OVERHEIDop.GmbID/DC.identifier">gmb-2024-277726</meta:user-defined>
    <meta:user-defined meta:name="OVERHEIDop.versieInformatie"/>
  </office:meta>
</office:document-meta>
</file>