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arkt Public Viewing EK Kwartfinale 5 &amp; 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348</text:p>
            <text:p text:style-name="common-al">Omschrijving: Markt Public Viewing EK Kwartfinale 5 &amp; 6 juli 2024</text:p>
            <text:p text:style-name="common-al">Adres: Markt 7 5611EB Eindhoven</text:p>
            <text:p text:style-name="common-al">Soort aanvraag: A-evenement</text:p>
            <text:p text:style-name="common-al">Besluit: Evenementenvaanvraag ingetrokken</text:p>
            <text:p text:style-name="common-al">Besluitdatum: 20-06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72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2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48</meta:user-defined>
    <meta:user-defined meta:name="DCTERMS.abstract">Markt Public Viewing EK Kwart Finale 5 &amp; 6 juli 2024 - Mainstreet</meta:user-defined>
    <dc:language>nl</dc:language>
    <meta:user-defined meta:name="OVERHEIDop.locatietype/OVERHEIDop.gebiedsmarkering">Punt</meta:user-defined>
    <meta:user-defined meta:name="DC.title">Besluit op aanvraag: Markt Public Viewing EK Kwartfinale 5 &amp; 6 juli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24</meta:user-defined>
    <meta:user-defined meta:name="OVERHEIDop.GmbID/DC.identifier">gmb-2024-277724</meta:user-defined>
    <meta:user-defined meta:name="OVERHEIDop.versieInformatie"/>
  </office:meta>
</office:document-meta>
</file>