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 voor het realiseren van 2 constructie doorbraken aan Haagweg 343 4813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technisch) ontvangen. De omgevingsvergunning is aangevraagd voor het realiseren van 2 constructie doorbraken aan Haagweg 343 4813X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1</meta:user-defined>
    <meta:user-defined meta:name="DCTERMS.abstract">het realiseren van 2 constructie doorbr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chnisch) voor het realiseren van 2 constructie doorbraken aan Haagweg 343 4813XB Breda</meta:user-defined>
    <meta:user-defined meta:name="DCTERMS.W3CDTF/DCTERMS.available">2024-06-26</meta:user-defined>
    <meta:user-defined meta:name="DCTERMS.W3CDTF/OVERHEIDop.jaargang">2024</meta:user-defined>
    <meta:user-defined meta:name="OVERHEIDop.publicationIssue">277717</meta:user-defined>
    <meta:user-defined meta:name="OVERHEIDop.GmbID/DC.identifier">gmb-2024-277717</meta:user-defined>
    <meta:user-defined meta:name="OVERHEIDop.versieInformatie"/>
  </office:meta>
</office:document-meta>
</file>